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6 van de Invorderingswet 1990, artikel 255 van de Gemeentewet, </text:p>
            <text:p text:style-name="al">de Uitvoeringsregeling Invorderingswet 1990, Nadere regels kwijtschelding gemeentelijke en waterschapsbelastingen en de Leidraad Invordering gemeentelijke belastingen Winterswijk;</text:p>
            <text:p text:style-name="al"/>
            <text:p text:style-name="al">gelezen het voorstel van burgemeester en wethouders van 21 november 2023, nr. 2210162;</text:p>
            <text:p text:style-name="al"/>
            <text:p text:style-name="al">besluit:</text:p>
            <text:p text:style-name="al"/>
            <text:p text:style-name="al">vast te stellen de:</text:p>
            <text:p text:style-name="al"/>
            <text:p text:style-name="al">
            <text:span text:style-name="nadrukvet">VERORDENING KWIJTSCHELDING GEMEENTELIJKE BELASTINGEN 2024</text:span>
          </text:p>
            <text:p text:style-name="al"/>
            <text:p text:style-name="al">(Verordening Kwijtscheld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Kwijtschelding van gemeentelijke belastingen wordt op verzoek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 </text:p>
              </text:list-item>
              <text:list-item text:style-override="id1-3-2-2-2-3">
                <text:number>2.</text:number>
                <text:p text:style-name="al">Bij toekenning van de kwijtschelding wordt deze gemaximaliseerd tot het vastrecht zoals vermeld is in Hoofdstuk 1 van de tarieventabel behorende bij de Verordening Afvalstoffenheffing 2024. </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 en waterzorg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Stichting Inlichtingenbureau. Hierbij kunnen er aanvullende voorwaarden worden vastgesteld.</text:p>
          </text:section>
          <text:section text:name="artikel_id1-3-2-2-5" text:style-name="artikel">
            <text:p text:style-name="artikel_kop_titel"> Artikel 5 Kosten van bestaan</text:p>
            <text:list text:style-name="id1-3-2-2-5-2">
              <text:list-item text:style-override="id1-3-2-2-5-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Kwijtschelding 2023" van 22 december 2022 nr. XIIb-12 sub d, wordt ingetrokken met ingang van de in het derde lid genoemde datum van ingang van deze verorden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De datum van ingang van deze verordening is 1 januari 2024.</text:p>
              </text:list-item>
              <text:list-item text:style-override="id1-3-2-2-7-5">
                <text:number>4.</text:number>
                <text:p text:style-name="al">Deze verordening kan worden aangehaald als "<text:span text:style-name="nadrukvet">Verordening Kwijtschelding 2024</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6 van de Invorderingswet 1990]|[1.0:c:BWBR0004770&amp;artikel=26&amp;g=2023-05-01</meta:user-defined>
    <meta:user-defined meta:name="DC.source">artikel 255 van de Gemeentewet]|[1.0:c:BWBR0005416&amp;artikel=255&amp;g=2023-04-01</meta:user-defined>
    <meta:user-defined meta:name="DC.source">Uitvoeringsregeling Invorderingswet 1990]|[1.0:c:BWBR0004766&amp;g=2023-01-01</meta:user-defined>
    <meta:user-defined meta:name="DC.source">Leidraad Invordering gemeentelijke belastingen Winterswijk]|[https://lokaleregelgeving.overheid.nl/CVDR379498/7</meta:user-defined>
    <meta:user-defined meta:name="OVERHEIDop.referentienummer">2023, nr. XII-pm sub d</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2</meta:user-defined>
    <meta:user-defined meta:name="DCTERMS.W3CDTF/OVERHEIDop.jaargang">2023</meta:user-defined>
    <meta:user-defined meta:name="OVERHEIDop.publicationIssue">556161</meta:user-defined>
    <meta:user-defined meta:name="OVERHEIDop.betreftRegeling">CVDR710066_1</meta:user-defined>
    <meta:user-defined meta:name="xs:date/OVERHEIDop.startdatum">2024-01-01</meta:user-defined>
    <meta:user-defined meta:name="OVERHEIDop.GmbID/DC.identifier">gmb-2023-556161</meta:user-defined>
    <meta:user-defined meta:name="OVERHEIDop.versieInformatie"/>
  </office:meta>
</office:document-meta>
</file>