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almalaan 42 3761AN Soest, plaatsen van een depot bij kruispunt Talmalaan-Frans Halslaan tbv werkzaamhede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2-2023 besloten om de beslistermijn voor de aanvraag met zaaknummer 381980 voor een omgevingsvergunning voor het plaatsen van een depot bij kruispunt Talmalaan-Frans Halslaan tbv werkzaamheden kabels en leidingen op locatie Talmalaan 42 3761AN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561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81980</meta:user-defined>
    <meta:user-defined meta:name="DCTERMS.abstract">plaatsen van een depot bij kruispunt Talmalaan-Frans Halslaan tbv werkzaamheden kabels en leidingen</meta:user-defined>
    <dc:language>nl</dc:language>
    <meta:user-defined meta:name="OVERHEIDop.locatietype/OVERHEIDop.gebiedsmarkering">Vlak</meta:user-defined>
    <meta:user-defined meta:name="DC.title">Verlenging beslistermijn omgevingsvergunning, Talmalaan 42 3761AN Soest, plaatsen van een depot bij kruispunt Talmalaan-Frans Halslaan tbv werkzaamheden kabels en leiding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16</meta:user-defined>
    <meta:user-defined meta:name="OVERHEIDop.GmbID/DC.identifier">gmb-2023-55616</meta:user-defined>
    <meta:user-defined meta:name="OVERHEIDop.versieInformatie"/>
  </office:meta>
</office:document-meta>
</file>