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an toepassing verklaren van de beleidsregels voor toepassing van planologische kruimelgevallen gemeente Zuidplas op kleine initiatieven waarvoor een buitenplanse omgevingsplanactiviteit op grond van de Omgevingswet moet worden aangevraag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Het college van burgemeester en wethouders van Zuidplas heeft het volgende besluit genomen:</text:p>
            <text:p text:style-name="al"/>
            <text:p text:style-name="al">De beleidsregels voor toepassing van planologische kruimelgevallen gemeente Zuidplas (het Kruimelbeleid) met ingang van 1 januari 2024 tevens van toepassing te verklaren op de kleine initiatieven waarvoor een buitenplanse omgevingsplanactiviteit op grond van de Omgevingswet moet worden aangevraagd.</text:p>
            <text:p text:style-name="al"/>
            <text:p text:style-name="al">
            <text:span text:style-name="nadrukcur">Zoals vastgesteld in de vergadering van 12 december 2023</text:span>
         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5615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15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15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1/xml/MC-DRP-Beleidsregels-Web-CB.xml</meta:user-defined>
    <meta:user-defined meta:name="OVERHEID.Gemeente/DC.creator">Zuidplas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bstract">Het van toepassing verklaren van de beleidsregels voor toepassing van planologische kruimelgevallen gemeente Zuidplas op kleine initiatieven waarvoor een buitenplanse omgevingsplanactiviteit op grond van de Omgevingswet moet worden aangevraagd</meta:user-defined>
    <dc:language>nl</dc:language>
    <meta:user-defined meta:name="OVERHEIDop.locatietype/OVERHEIDop.gebiedsmarkering">Gemeente</meta:user-defined>
    <meta:user-defined meta:name="DC.title">Het van toepassing verklaren van de beleidsregels voor toepassing van planologische kruimelgevallen gemeente Zuidplas op kleine initiatieven waarvoor een buitenplanse omgevingsplanactiviteit op grond van de Omgevingswet moet worden aangevraagd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157</meta:user-defined>
    <meta:user-defined meta:name="OVERHEIDop.betreftRegeling">CVDR710064_1</meta:user-defined>
    <meta:user-defined meta:name="xs:date/OVERHEIDop.startdatum">2024-01-01</meta:user-defined>
    <meta:user-defined meta:name="OVERHEIDop.GmbID/DC.identifier">gmb-2023-556157</meta:user-defined>
    <meta:user-defined meta:name="OVERHEIDop.versieInformatie"/>
  </office:meta>
</office:document-meta>
</file>