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Vlooienmark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0 december 2023</text:p>
            <text:p text:style-name="common-al"/>
            <text:p text:style-name="common-al">De burgemeester van Sint-Michielsgestel maakt bekend dat hij op 20 december 2023 vergunning heeft verleend aan De Cowboys, voor het evenement “Vlooienmarkt” in manege De Schutskooi aan het Laar 6 te Berlicum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Zon</text:span>
                <text:span text:style-name="nadrukvet">dag </text:span>
                <text:span text:style-name="nadrukvet">7</text:span>
                <text:span text:style-name="nadrukvet"> april 2</text:span>
                <text:span text:style-name="nadrukvet">024 </text:span>
                <text:span text:style-name="nadrukvet">van</text:span>
                <text:span text:style-name="nadrukvet"/>
                <text:span text:style-name="nadrukvet">0</text:span>
                <text:span text:style-name="nadrukvet">9</text:span>
                <text:span text:style-name="nadrukvet">.00 uur tot </text:span>
                <text:span text:style-name="nadrukvet">16</text:span>
                <text:span text:style-name="nadrukvet">.00</text:span>
                <text:span text:style-name="nadrukvet"/>
                <text:span text:style-name="nadrukvet">uur. 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Z</text:span>
                <text:span text:style-name="nadrukvet">on</text:span>
                <text:span text:style-name="nadrukvet">dag </text:span>
                <text:span text:style-name="nadrukvet">6 oktober </text:span>
                <text:span text:style-name="nadrukvet">2024 van </text:span>
                <text:span text:style-name="nadrukvet">09</text:span>
                <text:span text:style-name="nadrukvet">.00 uur tot </text:span>
                <text:span text:style-name="nadrukvet">16</text:span>
                <text:span text:style-name="nadrukvet">.00 uur</text:span>
              </text:p>
              </text:list-item>
              <text:list-item text:style-override="id1-3-2-1-1-5-3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615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5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15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39499</meta:user-defined>
    <dc:language>nl</dc:language>
    <meta:user-defined meta:name="OVERHEIDop.locatietype/OVERHEIDop.gebiedsmarkering">Adres</meta:user-defined>
    <meta:user-defined meta:name="DC.title">Evenement Vlooienmarkten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6154</meta:user-defined>
    <meta:user-defined meta:name="OVERHEIDop.GmbID/DC.identifier">gmb-2023-556154</meta:user-defined>
    <meta:user-defined meta:name="OVERHEIDop.versieInformatie"/>
  </office:meta>
</office:document-meta>
</file>