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3-1-1">
      <style:table-column-properties style:rel-column-width="13*"/>
    </style:style>
    <style:style style:family="table-column" style:parent-style-name="colspec" style:name="id1-3-2-4-23-1-2">
      <style:table-column-properties style:rel-column-width="65*"/>
    </style:style>
    <style:style style:family="table-column" style:parent-style-name="colspec" style:name="id1-3-2-4-23-1-3">
      <style:table-column-properties style:rel-column-width="12*"/>
    </style:style>
    <style:style style:family="table-column" style:parent-style-name="colspec" style:name="id1-3-2-4-26-1-1">
      <style:table-column-properties style:rel-column-width="13*"/>
    </style:style>
    <style:style style:family="table-column" style:parent-style-name="colspec" style:name="id1-3-2-4-26-1-2">
      <style:table-column-properties style:rel-column-width="65*"/>
    </style:style>
    <style:style style:family="table-column" style:parent-style-name="colspec" style:name="id1-3-2-4-26-1-3">
      <style:table-column-properties style:rel-column-width="12*"/>
    </style:style>
    <style:style style:family="table-column" style:parent-style-name="colspec" style:name="id1-3-2-4-29-1-1">
      <style:table-column-properties style:rel-column-width="13*"/>
    </style:style>
    <style:style style:family="table-column" style:parent-style-name="colspec" style:name="id1-3-2-4-29-1-2">
      <style:table-column-properties style:rel-column-width="65*"/>
    </style:style>
    <style:style style:family="table-column" style:parent-style-name="colspec" style:name="id1-3-2-4-29-1-3">
      <style:table-column-properties style:rel-column-width="12*"/>
    </style:style>
    <style:style style:family="table-column" style:parent-style-name="colspec" style:name="id1-3-2-4-32-1-1">
      <style:table-column-properties style:rel-column-width="13*"/>
    </style:style>
    <style:style style:family="table-column" style:parent-style-name="colspec" style:name="id1-3-2-4-32-1-2">
      <style:table-column-properties style:rel-column-width="65*"/>
    </style:style>
    <style:style style:family="table-column" style:parent-style-name="colspec" style:name="id1-3-2-4-32-1-3">
      <style:table-column-properties style:rel-column-width="12*"/>
    </style:style>
    <style:style style:family="table-column" style:parent-style-name="colspec" style:name="id1-3-2-4-35-1-1">
      <style:table-column-properties style:rel-column-width="13*"/>
    </style:style>
    <style:style style:family="table-column" style:parent-style-name="colspec" style:name="id1-3-2-4-35-1-2">
      <style:table-column-properties style:rel-column-width="65*"/>
    </style:style>
    <style:style style:family="table-column" style:parent-style-name="colspec" style:name="id1-3-2-4-35-1-3">
      <style:table-column-properties style:rel-column-width="12*"/>
    </style:style>
    <style:style style:family="table-column" style:parent-style-name="colspec" style:name="id1-3-2-4-38-1-1">
      <style:table-column-properties style:rel-column-width="13*"/>
    </style:style>
    <style:style style:family="table-column" style:parent-style-name="colspec" style:name="id1-3-2-4-38-1-2">
      <style:table-column-properties style:rel-column-width="64*"/>
    </style:style>
    <style:style style:family="table-column" style:parent-style-name="colspec" style:name="id1-3-2-4-38-1-3">
      <style:table-column-properties style:rel-column-width="12*"/>
    </style:style>
    <style:style style:family="table-column" style:parent-style-name="colspec" style:name="id1-3-2-4-41-1-1">
      <style:table-column-properties style:rel-column-width="13*"/>
    </style:style>
    <style:style style:family="table-column" style:parent-style-name="colspec" style:name="id1-3-2-4-41-1-2">
      <style:table-column-properties style:rel-column-width="64*"/>
    </style:style>
    <style:style style:family="table-column" style:parent-style-name="colspec" style:name="id1-3-2-4-41-1-3">
      <style:table-column-properties style:rel-column-width="12*"/>
    </style:style>
    <style:style style:family="table-column" style:parent-style-name="colspec" style:name="id1-3-2-4-44-1-1">
      <style:table-column-properties style:rel-column-width="13*"/>
    </style:style>
    <style:style style:family="table-column" style:parent-style-name="colspec" style:name="id1-3-2-4-44-1-2">
      <style:table-column-properties style:rel-column-width="64*"/>
    </style:style>
    <style:style style:family="table-column" style:parent-style-name="colspec" style:name="id1-3-2-4-44-1-3">
      <style:table-column-properties style:rel-column-width="12*"/>
    </style:style>
    <style:style style:family="table-column" style:parent-style-name="colspec" style:name="id1-3-2-4-47-1-1">
      <style:table-column-properties style:rel-column-width="13*"/>
    </style:style>
    <style:style style:family="table-column" style:parent-style-name="colspec" style:name="id1-3-2-4-47-1-2">
      <style:table-column-properties style:rel-column-width="64*"/>
    </style:style>
    <style:style style:family="table-column" style:parent-style-name="colspec" style:name="id1-3-2-4-47-1-3">
      <style:table-column-properties style:rel-column-width="12*"/>
    </style:style>
    <style:style style:family="table-column" style:parent-style-name="colspec" style:name="id1-3-2-4-47-1-4">
      <style:table-column-properties style:rel-column-width="0*"/>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text:list-style style:name="id1-3-2-4-50-1-4-6-2-1">
      <text:list-level-style-bullet style:num-suffix="" text:bullet-char="​" text:level="1">
        <style:list-level-properties text:min-label-width="10mm"/>
      </text:list-level-style-bullet>
    </text:list-style>
    <text:list-style style:name="id1-3-2-4-50-1-4-6-2-1-1">
      <text:list-level-style-bullet style:num-suffix="" text:bullet-char="​" text:level="1">
        <style:list-level-properties text:min-label-width="10mm"/>
      </text:list-level-style-bullet>
    </text:list-style>
    <style:style style:family="table-column" style:parent-style-name="colspec" style:name="id1-3-2-4-50-1-4-6-2-1-1-2-1-1">
      <style:table-column-properties/>
    </style:style>
    <style:style style:family="table-column" style:parent-style-name="colspec" style:name="id1-3-2-4-50-1-4-6-2-1-1-2-1-2">
      <style:table-column-properties/>
    </style:style>
    <style:style style:family="table-column" style:parent-style-name="colspec" style:name="id1-3-2-4-50-1-4-6-2-1-1-2-1-3">
      <style:table-column-properties/>
    </style:style>
    <style:style style:family="table-column" style:parent-style-name="colspec" style:name="id1-3-2-4-55-1-1">
      <style:table-column-properties style:rel-column-width="13*"/>
    </style:style>
    <style:style style:family="table-column" style:parent-style-name="colspec" style:name="id1-3-2-4-55-1-2">
      <style:table-column-properties style:rel-column-width="69*"/>
    </style:style>
    <style:style style:family="table-column" style:parent-style-name="colspec" style:name="id1-3-2-4-55-1-3">
      <style:table-column-properties style:rel-column-width="9*"/>
    </style:style>
    <text:list-style style:name="id1-3-2-4-55-1-4-5-2-1">
      <text:list-level-style-bullet text:bullet-char="-" text:level="1">
        <style:list-level-properties text:min-label-width="10mm"/>
      </text:list-level-style-bullet>
    </text:list-style>
    <text:list-style style:name="id1-3-2-4-55-1-4-5-2-1-1">
      <text:list-level-style-bullet text:bullet-char="-" text:level="1">
        <style:list-level-properties text:min-label-width="10mm"/>
      </text:list-level-style-bullet>
    </text:list-style>
    <text:list-style style:name="id1-3-2-4-55-1-4-5-2-1-2">
      <text:list-level-style-bullet text:bullet-char="-" text:level="1">
        <style:list-level-properties text:min-label-width="10mm"/>
      </text:list-level-style-bullet>
    </text:list-style>
    <text:list-style style:name="id1-3-2-4-55-1-4-5-2-1-3">
      <text:list-level-style-bullet text:bullet-char="-" text:level="1">
        <style:list-level-properties text:min-label-width="10mm"/>
      </text:list-level-style-bullet>
    </text:list-style>
    <text:list-style style:name="id1-3-2-4-55-1-4-6-2-2">
      <text:list-level-style-bullet text:bullet-char="-" text:level="1">
        <style:list-level-properties text:min-label-width="10mm"/>
      </text:list-level-style-bullet>
    </text:list-style>
    <text:list-style style:name="id1-3-2-4-55-1-4-6-2-2-1">
      <text:list-level-style-bullet text:bullet-char="-" text:level="1">
        <style:list-level-properties text:min-label-width="10mm"/>
      </text:list-level-style-bullet>
    </text:list-style>
    <text:list-style style:name="id1-3-2-4-55-1-4-6-2-2-2">
      <text:list-level-style-bullet text:bullet-char="-" text:level="1">
        <style:list-level-properties text:min-label-width="10mm"/>
      </text:list-level-style-bullet>
    </text:list-style>
    <text:list-style style:name="id1-3-2-4-55-1-4-6-2-2-3">
      <text:list-level-style-bullet text:bullet-char="-" text:level="1">
        <style:list-level-properties text:min-label-width="10mm"/>
      </text:list-level-style-bullet>
    </text:list-style>
    <style:style style:family="table-column" style:parent-style-name="colspec" style:name="id1-3-2-4-58-1-1">
      <style:table-column-properties style:rel-column-width="13*"/>
    </style:style>
    <style:style style:family="table-column" style:parent-style-name="colspec" style:name="id1-3-2-4-58-1-2">
      <style:table-column-properties style:rel-column-width="61*"/>
    </style:style>
    <style:style style:family="table-column" style:parent-style-name="colspec" style:name="id1-3-2-4-58-1-3">
      <style:table-column-properties style:rel-column-width="2*"/>
    </style:style>
    <style:style style:family="table-column" style:parent-style-name="colspec" style:name="id1-3-2-4-58-1-4">
      <style:table-column-properties style:rel-column-width="11*"/>
    </style:style>
    <style:style style:family="table-column" style:parent-style-name="colspec" style:name="id1-3-2-4-58-1-5">
      <style:table-column-properties style:rel-column-width="2*"/>
    </style:style>
    <style:style style:family="table-column" style:parent-style-name="colspec" style:name="id1-3-2-4-58-1-6">
      <style:table-column-properties style:rel-column-width="2*"/>
    </style:style>
    <style:style style:family="table-column" style:parent-style-name="colspec" style:name="id1-3-2-4-63-1-1">
      <style:table-column-properties style:rel-column-width="13*"/>
    </style:style>
    <style:style style:family="table-column" style:parent-style-name="colspec" style:name="id1-3-2-4-63-1-2">
      <style:table-column-properties style:rel-column-width="64*"/>
    </style:style>
    <style:style style:family="table-column" style:parent-style-name="colspec" style:name="id1-3-2-4-63-1-3">
      <style:table-column-properties style:rel-column-width="12*"/>
    </style:style>
    <style:style style:family="table-column" style:parent-style-name="colspec" style:name="id1-3-2-4-66-1-1">
      <style:table-column-properties style:rel-column-width="13*"/>
    </style:style>
    <style:style style:family="table-column" style:parent-style-name="colspec" style:name="id1-3-2-4-66-1-2">
      <style:table-column-properties style:rel-column-width="64*"/>
    </style:style>
    <style:style style:family="table-column" style:parent-style-name="colspec" style:name="id1-3-2-4-66-1-3">
      <style:table-column-properties style:rel-column-width="12*"/>
    </style:style>
    <style:style style:family="table-column" style:parent-style-name="colspec" style:name="id1-3-2-4-69-1-1">
      <style:table-column-properties style:rel-column-width="13*"/>
    </style:style>
    <style:style style:family="table-column" style:parent-style-name="colspec" style:name="id1-3-2-4-69-1-2">
      <style:table-column-properties style:rel-column-width="64*"/>
    </style:style>
    <style:style style:family="table-column" style:parent-style-name="colspec" style:name="id1-3-2-4-69-1-3">
      <style:table-column-properties style:rel-column-width="12*"/>
    </style:style>
    <style:style style:family="table-column" style:parent-style-name="colspec" style:name="id1-3-2-4-72-1-1">
      <style:table-column-properties style:rel-column-width="13*"/>
    </style:style>
    <style:style style:family="table-column" style:parent-style-name="colspec" style:name="id1-3-2-4-72-1-2">
      <style:table-column-properties style:rel-column-width="64*"/>
    </style:style>
    <style:style style:family="table-column" style:parent-style-name="colspec" style:name="id1-3-2-4-72-1-3">
      <style:table-column-properties style:rel-column-width="12*"/>
    </style:style>
    <style:style style:family="table-column" style:parent-style-name="colspec" style:name="id1-3-2-4-75-1-1">
      <style:table-column-properties style:rel-column-width="13*"/>
    </style:style>
    <style:style style:family="table-column" style:parent-style-name="colspec" style:name="id1-3-2-4-75-1-2">
      <style:table-column-properties style:rel-column-width="64*"/>
    </style:style>
    <style:style style:family="table-column" style:parent-style-name="colspec" style:name="id1-3-2-4-75-1-3">
      <style:table-column-properties style:rel-column-width="12*"/>
    </style:style>
    <style:style style:family="table-column" style:parent-style-name="colspec" style:name="id1-3-2-4-78-1-1">
      <style:table-column-properties style:rel-column-width="13*"/>
    </style:style>
    <style:style style:family="table-column" style:parent-style-name="colspec" style:name="id1-3-2-4-78-1-2">
      <style:table-column-properties style:rel-column-width="67*"/>
    </style:style>
    <style:style style:family="table-column" style:parent-style-name="colspec" style:name="id1-3-2-4-78-1-3">
      <style:table-column-properties style:rel-column-width="12*"/>
    </style:style>
    <style:style style:family="table-column" style:parent-style-name="colspec" style:name="id1-3-2-4-81-1-1">
      <style:table-column-properties style:rel-column-width="13*"/>
    </style:style>
    <style:style style:family="table-column" style:parent-style-name="colspec" style:name="id1-3-2-4-81-1-2">
      <style:table-column-properties style:rel-column-width="64*"/>
    </style:style>
    <style:style style:family="table-column" style:parent-style-name="colspec" style:name="id1-3-2-4-81-1-3">
      <style:table-column-properties style:rel-column-width="12*"/>
    </style:style>
    <text:list-style style:name="id1-3-2-5-7">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5-7-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5-7-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5-7-2-5">
      <text:list-level-style-bullet text:bullet-char="•" text:level="1">
        <style:list-level-properties text:min-label-width="10mm"/>
      </text:list-level-style-bullet>
    </text:list-style>
    <text:list-style style:name="id1-3-2-5-7-2-5-1">
      <text:list-level-style-bullet text:bullet-char="•" text:level="1">
        <style:list-level-properties text:min-label-width="10mm"/>
      </text:list-level-style-bullet>
    </text:list-style>
    <text:list-style style:name="id1-3-2-5-7-2-5-2">
      <text:list-level-style-bullet text:bullet-char="•" text:level="1">
        <style:list-level-properties text:min-label-width="10mm"/>
      </text:list-level-style-bullet>
    </text:list-style>
    <text:list-style style:name="id1-3-2-5-7-2-5-3">
      <text:list-level-style-bullet text:bullet-char="•" text:level="1">
        <style:list-level-properties text:min-label-width="10mm"/>
      </text:list-level-style-bullet>
    </text:list-style>
    <text:list-style style:name="id1-3-2-5-7-2-5-4">
      <text:list-level-style-bullet text:bullet-char="•" text:level="1">
        <style:list-level-properties text:min-label-width="10mm"/>
      </text:list-level-style-bullet>
    </text:list-style>
    <text:list-style style:name="id1-3-2-5-7-2-5-5">
      <text:list-level-style-bullet text:bullet-char="•" text:level="1">
        <style:list-level-properties text:min-label-width="10mm"/>
      </text:list-level-style-bullet>
    </text:list-style>
    <text:list-style style:name="id1-3-2-5-7-2-5-6">
      <text:list-level-style-bullet text:bullet-char="•" text:level="1">
        <style:list-level-properties text:min-label-width="10mm"/>
      </text:list-level-style-bullet>
    </text:list-style>
    <text:list-style style:name="id1-3-2-5-7-3">
      <text:list-level-style-bullet style:num-suffix="" text:bullet-char="​" text:level="1">
        <style:list-level-properties text:min-label-width="10mm"/>
      </text:list-level-style-bullet>
    </text:list-style>
    <text:list-style style:name="id1-3-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gelezen het voorstel van burgemeester en wethouders van 21 november 2023, nr. 2210162;</text:p>
            <text:p text:style-name="al"/>
            <text:p text:style-name="al">besluit:</text:p>
            <text:p text:style-name="al"/>
            <text:p text:style-name="al">vast te stellen de:</text:p>
            <text:p text:style-name="al"/>
            <text:p text:style-name="al">
            <text:span text:style-name="nadrukvet">VERORDENING OP DE HEFFING EN INVORDERING VAN LEGES 2024</text:span>
          </text:p>
            <text:p text:style-name="al"/>
            <text:p text:style-name="al">(Legesverorde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text:span text:style-name="nadrukvet">dag</text:span>: de periode van 00.00 uur tot 24.00 uur, waarbij een gedeelte van een dag als een hele dag wordt aangemerkt;</text:p>
              </text:list-item>
              <text:list-item text:style-override="id1-3-2-2-1-3-2">
                <text:number>-</text:number>
                <text:p text:style-name="al">
                <text:span text:style-name="nadrukvet">week</text:span>: een aaneengesloten periode van zeven dagen;</text:p>
              </text:list-item>
              <text:list-item text:style-override="id1-3-2-2-1-3-3">
                <text:number>-</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5">
                <text:number>-</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13.6 van de Omgevingswet zijn of worden verhaald;</text:p>
                  </text:list-item>
                  <text:list-item text:style-override="id1-3-2-2-4-2-3-2">
                    <text:number>b.</text:number>
                    <text:p text:style-name="al">diensten die ingevolge een wettelijk voorschrift zijn vrijgesteld van rechtenheffing of kosteloos moeten worden verleend;</text:p>
                  </text:list-item>
                  <text:list-item text:style-override="id1-3-2-2-4-2-3-3">
                    <text:number>c.</text:number>
                    <text:p text:style-name="al">het in behandeling nemen van aanvragen van verklaringen omtrent inkomen en vermogen;</text:p>
                  </text:list-item>
                  <text:list-item text:style-override="id1-3-2-2-4-2-3-4">
                    <text:number>d.</text:number>
                    <text:p text:style-name="al">het in behandeling nemen van een aanvraag zoals genoemd in de bij deze verordening behorende tarieventabel, indien deze aanvraag een aanvraag betreft door de gemeente zelf en het bedrag van de verschuldigde leges niet meer dan € 1.000 (duizend euro) bedraagt. </text:p>
                  </text:list-item>
                </text:list>
              </text:list-item>
              <text:list-item text:style-override="id1-3-2-2-4-3">
                <text:number>2.</text:number>
                <text:p text:style-name="al">Het bevoegde bestuursorgaan kan vanwege bijzondere omstandigheden besluiten dat voor het verlenen van een dienst geen of minder leges verschuldigd zij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Bij betaling in contant geld, worden verschuldigde bedragen afgerond op € 0,05 nauwkeuri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en onder h. tot en met o.; </text:p>
                  </text:list-item>
                  <text:list-item text:style-override="id1-3-2-2-10-3-2-3-5">
                    <text:number>5.</text:number>
                    <text:p text:style-name="al">artikel 1.31 (Wet op de kansspelen); </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vastgesteld bij raadsbesluit van 21 december 2022, nr. XII-12 sub e,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text:span text:style-name="nadrukvet">Legesverordening 2024</text:span>’.</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1 december 2023,</text:span></text:p>
          </text:section>
          <text:section text:name="ondertekening_id1-3-2-3-2">
            <text:p><text:span text:style-name="functie"/></text:p>
            <text:p><text:span text:style-name="functie">de griffier, </text:span></text:p>
            <text:p><text:span text:style-name="functie">R.J.F. Jansen </text:span></text:p>
          </text:section>
          <text:section text:name="ondertekening_id1-3-2-3-3">
            <text:p><text:span text:style-name="functie"/></text:p>
            <text:p><text:span text:style-name="functie">de voorzitter,</text:span></text:p>
            <text:p><text:span text:style-name="functie">B.J.J. Bengevoord</text:span></text:p>
          </text:section>
        </text:section>
        <text:section text:name="bijlage_id1-3-2-4" text:style-name="bijlage">
          <text:p text:style-name="bijlage_top"/>
          <text:p text:style-name="hoofdstuk_kop"><text:span text:style-name="label">Bijlage</text:span> <text:span text:style-name="nr"/> Tarieventabel leges</text:p>
          <text:p text:style-name="al"/>
          <text:p text:style-name="al">De raad van de gemeente Winterswijk;</text:p>
          <text:p text:style-name="al"/>
          <text:p text:style-name="al">overwegende dat:</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gelezen het voorstel van burgemeester en wethouders van 21 november 2023, nr. 2210162;</text:p>
          <text:p text:style-name="al"/>
          <text:p text:style-name="al">besluit:</text:p>
          <text:p text:style-name="al"/>
          <text:p text:style-name="al">vast te stellen de:</text:p>
          <text:p text:style-name="al"/>
          <text:p text:style-name="al">
          <text:span text:style-name="nadrukvet">Tarieventabel leges</text:span>
        </text:p>
          <text:p text:style-name="al"/>
          <text:p text:style-name="al">(Tarieventabel, behorende bij de Legesverordening 2024)</text:p>
          <text:p text:style-name="al"/>
          <text:p text:style-name="al">
          <text:span text:style-name="nadrukvet">Hoofdstuk 1</text:span>
          <text:span text:style-name="nadrukvet">Algemene dienstverlening</text:span>
        </text:p>
          <text:p text:style-name="al"/>
          <text:p text:style-name="al">
          <text:span text:style-name="nadrukvet">Paragraaf 1.1 </text:span>
          <text:span text:style-name="nadrukvet">Burgerlijke stand</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
                    <text:span text:style-name="nadrukvet">Artikel 1.1 </text:span>
                  </text:p>
                </table:table-cell>
                <table:table-cell table:style-name="entry" table:number-rows-spanned="1" table:number-columns-spanned="1">
                  <text:p text:style-name="table_al">
                    <text:span text:style-name="nadrukvet">Huwelijksvoltrekking of registratie partnerschap</text:span>
                  </text:p>
                  <text:p text:style-name="table_al">Het tarief bedraagt voor de voltrekking van een huwelijk, de registratie van een partnerschap of het omzetten van een geregistreerd partnerschap in een huwel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maandag tot en met vrijdag tussen 09.00 en 17.00 uur</text:p>
                </table:table-cell>
                <table:table-cell table:style-name="entry" table:number-rows-spanned="1" table:number-columns-spanned="1">
                  <text:p text:style-name="table_al">
                    <text:span text:style-name="nadrukvet">
                      <text:span text:style-name="nadrukvet">€ 390,00</text:span>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ot en met vrijdag buiten de uren genoemd in artikel 1.1 lid a</text:p>
                </table:table-cell>
                <table:table-cell table:style-name="entry" table:number-rows-spanned="1" table:number-columns-spanned="1">
                  <text:p text:style-name="table_al">
                    <text:span text:style-name="nadrukvet">
                      <text:span text:style-name="nadrukvet">€ 605,00</text:span>
                    </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 tussen 10.00 en 17.00 uur</text:p>
                </table:table-cell>
                <table:table-cell table:style-name="entry" table:number-rows-spanned="1" table:number-columns-spanned="1">
                  <text:p text:style-name="table_al">
                    <text:span text:style-name="nadrukvet">
                      <text:span text:style-name="nadrukvet">€ 500,00 </text:span>
                    </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aterdag buiten de uren genoemd in artikel 1.1 lid c</text:p>
                </table:table-cell>
                <table:table-cell table:style-name="entry" table:number-rows-spanned="1" table:number-columns-spanned="1">
                  <text:p text:style-name="table_al">
                    <text:span text:style-name="nadrukvet">
                      <text:span text:style-name="nadrukvet">€ 980,00</text:span>
                    </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ondag tussen 10.00 en 17.00 uur</text:p>
                </table:table-cell>
                <table:table-cell table:style-name="entry" table:number-rows-spanned="1" table:number-columns-spanned="1">
                  <text:p text:style-name="table_al">
                    <text:span text:style-name="nadrukvet">
                      <text:span text:style-name="nadrukvet">€ 605,00 </text:span>
                    </text:span>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ondag buiten de uren genoemd in artikel 1.1 lid e</text:p>
                </table:table-cell>
                <table:table-cell table:style-name="entry" table:number-rows-spanned="1" table:number-columns-spanned="1">
                  <text:p text:style-name="table_al">
                    <text:span text:style-name="nadrukvet">
                      <text:span text:style-name="nadrukvet">€ 1.200,00 </text:span>
                    </text:span>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insdag om 09.00 uur of 09.15 uur</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 de tarieven genoemd in 1.1 lid a tot en met 1.1 lid f zijn de leges genoemd in artikel 2, lid 1, sub b (akte van huwelijk), van de Wet rechten burgerlijke stand in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Flitshuwelijk</text:span>
                  </text:p>
                  <text:p text:style-name="table_al">Het tarief voor een “flitshuwelijk” (huwelijk zonder ceremonie) bedraagt</text:p>
                </table:table-cell>
                <table:table-cell table:style-name="entry" table:number-rows-spanned="1" table:number-columns-spanned="1">
                  <text:p text:style-name="table_al"/>
                  <text:p text:style-name="table_al">
                    <text:span text:style-name="nadrukvet">
                      <text:span text:style-name="nadrukvet">€ 172,00</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ext:span text:style-name="nadrukvet">Trouwboekje</text:span>
                  </text:p>
                  <text:p text:style-name="table_al">Het tarief bedraagt voor het verstrekken van een trouwboekje of partnerschapsboekje bij een huwelijk, registratie van partner-schap of omzetten van geregistreerd partnerschap als vermeld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rtikel 1.1 lid g en artikel 1.2</text:p>
                </table:table-cell>
                <table:table-cell table:style-name="entry" table:number-rows-spanned="1" table:number-columns-spanned="1">
                  <text:p text:style-name="table_al">
                    <text:span text:style-name="nadrukvet">
                      <text:span text:style-name="nadrukvet">€ 36,40</text:span>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rtikel 1.1 lid a tot en met lid f</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gekozen wordt voor een luxe trouwboekje of partnerschapsboekje worden de tarieven vermeld in lid a en b verhoogd met</text:p>
                </table:table-cell>
                <table:table-cell table:style-name="entry" table:number-rows-spanned="1" table:number-columns-spanned="1">
                  <text:p text:style-name="table_al">
                    <text:span text:style-name="nadrukvet">
                      <text:span text:style-name="nadrukvet">€ 10,40</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Verklaring van huwelijksbevoegdheid</text:span>
                  </text:p>
                  <text:p text:style-name="table_al">Voor het verstrekken van een verklaring van huwelijksbevoegdheid, afgegeven overeenkomstig artikel 1:49a Burgerlijk Wetboek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5 </text:span>
                  </text:p>
                </table:table-cell>
                <table:table-cell table:style-name="entry" table:number-rows-spanned="1" table:number-columns-spanned="1">
                  <text:p text:style-name="table_al">
                    <text:span text:style-name="nadrukvet">Verstrekken aanvraag</text:span>
                    <text:span text:style-name="nadrukvet"> artikel 2 </text:span>
                    <text:span text:style-name="nadrukvet">Wet rechten burgerlijke stand</text:span>
                  </text:p>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6</text:span>
                  </text:p>
                </table:table-cell>
                <table:table-cell table:style-name="entry" table:number-rows-spanned="1" table:number-columns-spanned="1">
                  <text:p text:style-name="table_al">
                    <text:span text:style-name="nadrukvet">Aanwijzing buitengewoon ambtenaar van de burgerlijke stand voor één dag</text:span>
                  </text:p>
                  <text:p text:style-name="table_al">Het tarief bedraagt voor het in behandeling nemen van een aanvraag tot een eenmalige benoeming als (onbezoldigd) buitengewoon ambtenaar van de burgerlijke stand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buitengewoon ambtenaar van de burgerlijke stand die reeds in een andere gemeente als trouwambtenaar optreedt</text:p>
                </table:table-cell>
                <table:table-cell table:style-name="entry" table:number-rows-spanned="1" table:number-columns-spanned="1">
                  <text:p text:style-name="table_al">
                    <text:span text:style-name="nadrukvet">€ 78,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persoon die lid is van het college van burgemeester en wethouders, de gemeenteraad of werkzaam is bij de gemeente Winterswijk </text:p>
                </table:table-cell>
                <table:table-cell table:style-name="entry" table:number-rows-spanned="1" table:number-columns-spanned="1">
                  <text:p text:style-name="table_al">
                    <text:span text:style-name="nadrukvet">€ </text:span>
                    <text:span text:style-name="nadrukvet">192</text:span>
                    <text:span text:style-name="nadrukvet">,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7</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8</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2 Reisdocumenten en Nederlandse Identiteitskaart</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
                    <text:span text:style-name="nadrukvet">Artikel 1.9 </text:span>
                  </text:p>
                </table:table-cell>
                <table:table-cell table:style-name="entry" table:number-rows-spanned="1" table:number-columns-spanned="1">
                  <text:p text:style-name="table_al">
                    <text:span text:style-name="nadrukvet">Paspoorten of andere reisdocumenten</text:span>
                  </text:p>
                  <text:p text:style-name="table_al">Het tarief voor het verrichten van handelingen ten behoeve van een aanvraag zoals genoemd in de artikelen 1.9 tot en met 1.10, is gelijk aan het maximale tarief dat is vermeld in artikel 6 van het Besluit paspoortgelden, zoals deze laatstelijk is vervangen of gewijzigd, waarbij het tarief wordt afgerond op hele euro’s naar beneden. Dit betreffen aanv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nationaal paspoort, die een groter aantal bladzijden bevatten dan een nationaal paspoort als bedoeld in onderdeel a. (zakenpaspoort):</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0</text:span>
                  </text:p>
                  <text:p text:style-name="table_al"/>
                </table:table-cell>
                <table:table-cell table:style-name="entry" table:number-rows-spanned="1" table:number-columns-spanned="1">
                  <text:p text:style-name="table_al">
                    <text:span text:style-name="nadrukvet">Nederlandse identiteitskaart</text:span>
                  </text:p>
                  <text:p text:style-name="table_al">Het tarief voor het verrichten van handelingen ten behoeve van een aanvraag zoals genoemd in dit artikel, is gelijk aan het maximale tarief dat is vermeld in artikel 6 van het Besluit paspoortgelden, zoals deze laatstelijk is vervangen of gewijzigd, waarbij het tarief wordt afgerond op hele euro’s naar beneden. Dit betreffen aanvragen:</text:p>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1</text:span>
                  </text:p>
                </table:table-cell>
                <table:table-cell table:style-name="entry" table:number-rows-spanned="1" table:number-columns-spanned="1">
                  <text:p text:style-name="table_al">
                    <text:span text:style-name="nadrukvet">Modaliteiten</text:span>
                  </text:p>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onderdelen genoemde bedragen</text:p>
                </table:table-cell>
                <table:table-cell table:style-name="entry" table:number-rows-spanned="1" table:number-columns-spanned="1">
                  <text:p text:style-name="table_al">
                    <text:span text:style-name="nadrukvet">€<text:span text:style-name="nadrukvet"> 57,09</text:span></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artikelen 1.9 en 1.10 genoemd document, zijnde een toeslag op de in de artikelen 1.9 en 1.10, onder a, genoemde bedragen</text:p>
                </table:table-cell>
                <table:table-cell table:style-name="entry" table:number-rows-spanned="1" table:number-columns-spanned="1">
                  <text:p text:style-name="table_al">
                    <text:span text:style-name="nadrukvet">€ 16,72</text:span>
                  </text:p>
                </table:table-cell>
              </table:table-row>
            </table:table>
            <text:p text:style-name="table_bottom"/>
          </text:section>
          <text:p text:style-name="al"/>
          <text:p text:style-name="al">
          <text:span text:style-name="nadrukvet">Paragraaf 1.3 </text:span>
          <text:span text:style-name="nadrukvet">Rijbewijzen</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
                    <text:span text:style-name="nadrukvet">Artikel 1.12 </text:span>
                  </text:p>
                </table:table-cell>
                <table:table-cell table:style-name="entry" table:number-rows-spanned="1" table:number-columns-spanned="1">
                  <text:p text:style-name="table_al">
                    <text:span text:style-name="nadrukvet">Rijbewijzen</text:span>
                  </text:p>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text:p text:style-name="table_al">
                    <text:span text:style-name="nadrukvet"> € 51,1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3 </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 bij een spoedlevering vermeerderd met</text:p>
                </table:table-cell>
                <table:table-cell table:style-name="entry" table:number-rows-spanned="1" table:number-columns-spanned="1">
                  <text:p text:style-name="table_al">
                    <text:span text:style-name="nadrukvet"> € 39,65</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verkrijgen van een Gezondheidsverklaring (voorheen: Eigen verklaring) ten behoeve van het aanvragen van een rijbewijs, het geldende tarief zoals door het CBR wordt doorgerek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4 </text:span>
          <text:span text:style-name="nadrukvet">Verstrekkingen in het kader van de basisregistratie persoonsgegevens</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
                    <text:span text:style-name="nadrukvet">Artikel 1.14 </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5</text:span>
                  </text:p>
                </table:table-cell>
                <table:table-cell table:style-name="entry" table:number-rows-spanned="1" table:number-columns-spanned="1">
                  <text:p text:style-name="table_al">
                    <text:span text:style-name="nadrukvet">Verstrekking van gegevens uit de basisregistratie personen</text:span>
                  </text:p>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gegevens, per verstrekking</text:p>
                </table:table-cell>
                <table:table-cell table:style-name="entry" table:number-rows-spanned="1" table:number-columns-spanned="1">
                  <text:p text:style-name="table_al">
                    <text:span text:style-name="nadrukvet"> € 10,50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uittreksel uit de basisregistratie personen van één persoon</text:p>
                </table:table-cell>
                <table:table-cell table:style-name="entry" table:number-rows-spanned="1" table:number-columns-spanned="1">
                  <text:p text:style-name="table_al">
                    <text:span text:style-name="nadrukvet"> € 10,50 </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uittreksels uit de basisregistratie personen van meerdere personen op één adres</text:p>
                </table:table-cell>
                <table:table-cell table:style-name="entry" table:number-rows-spanned="1" table:number-columns-spanned="1">
                  <text:p text:style-name="table_al">
                    <text:span text:style-name="nadrukvet"> € 12,50 </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volledige persoonslijst van een persoon uit de basisregistratie personen</text:p>
                </table:table-cell>
                <table:table-cell table:style-name="entry" table:number-rows-spanned="1" table:number-columns-spanned="1">
                  <text:p text:style-name="table_al">
                    <text:span text:style-name="nadrukvet"> € 13,50 </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meertalig modelformulier woon- en/of verblijfplaats als bedoeld in artikel 7, eerste lid,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text:p>
                </table:table-cell>
                <table:table-cell table:style-name="entry" table:number-rows-spanned="1" table:number-columns-spanned="1">
                  <text:p text:style-name="table_al">
                    <text:span text:style-name="nadrukvet">€ 1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6 </text:span>
                  </text:p>
                </table:table-cell>
                <table:table-cell table:style-name="entry" table:number-rows-spanned="1" table:number-columns-spanned="1">
                  <text:p text:style-name="table_al">Voor de toepassing van onderdeel a.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erstrekken van gegevens: per verstrekking</text:p>
                </table:table-cell>
                <table:table-cell table:style-name="entry" table:number-rows-spanned="1" table:number-columns-spanned="1">
                  <text:p text:style-name="table_al">
                    <text:span text:style-name="nadrukvet"> € 10,50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text:span text:style-name="nadrukvet">€ 23,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1">
                  <text:p text:style-name="table_al">
                    <text:span text:style-name="nadrukvet">Schriftelijke verstrekking</text:span>
                  </text:p>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span text:style-name="nadrukvet">€ 2,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Het tarief bedraagt voor het op verzoek doornemen van de basisregistratie personen:</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ieder daaraan te besteden kwartier</text:p>
                </table:table-cell>
                <table:table-cell table:style-name="entry" table:number-rows-spanned="1" table:number-columns-spanned="1">
                  <text:p text:style-name="table_al">
                    <text:span text:style-name="nadrukvet">€ 22,5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half uur of een gedeelte daarvan, maar meer dan een kwartier</text:p>
                </table:table-cell>
                <table:table-cell table:style-name="entry" table:number-rows-spanned="1" table:number-columns-spanned="1">
                  <text:p text:style-name="table_al">
                    <text:span text:style-name="nadrukvet"> € 32,75 </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op grond van subonderdeel c.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genoemd onder Artikel 1.15 wordt bij een digitale aanvraag en betaling verlaagd met een bedrag van </text:p>
                </table:table-cell>
                <table:table-cell table:style-name="entry" table:number-rows-spanned="1" table:number-columns-spanned="1">
                  <text:p text:style-name="table_al">
                    <text:span text:style-name="nadrukvet">€ 5,00</text:span>
                  </text:p>
                </table:table-cell>
              </table:table-row>
            </table:table>
            <text:p text:style-name="table_bottom"/>
          </text:section>
          <text:p text:style-name="al"/>
          <text:p text:style-name="al">
          <text:span text:style-name="nadrukvet">Paragraaf 1.5 </text:span>
          <text:span text:style-name="nadrukvet">Bestuursstukken</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
                    <text:span text:style-name="nadrukvet">Artikel 1.19 </text:span>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afschrift van de (concept) begroting</text:p>
                </table:table-cell>
                <table:table-cell table:style-name="entry" table:number-rows-spanned="1" table:number-columns-spanned="1">
                  <text:p text:style-name="table_al">
                    <text:span text:style-name="nadrukvet"> € 20,00 </text:span>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afschrift van de (concept) jaarrekening</text:p>
                </table:table-cell>
                <table:table-cell table:style-name="entry" table:number-rows-spanned="1" table:number-columns-spanned="1">
                  <text:p text:style-name="table_al">
                    <text:span text:style-name="nadrukvet"> € 18,00 </text:span>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afschrift van het verslag van een commissie- of raadsvergadering, per pagina</text:p>
                </table:table-cell>
                <table:table-cell table:style-name="entry" table:number-rows-spanned="1" table:number-columns-spanned="1">
                  <text:p text:style-name="table_al">
                    <text:span text:style-name="nadrukvet"> € 0,10 </text:span>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een afschrift van de stukken behorende bij een commissie-, of raadsvergadering, per pagina</text:p>
                </table:table-cell>
                <table:table-cell table:style-name="entry" table:number-rows-spanned="1" table:number-columns-spanned="1">
                  <text:p text:style-name="table_al">
                    <text:span text:style-name="nadrukvet"> € 0,10 </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nder pagina wordt verstaan één van de zijden van een b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0</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6 </text:span>
          <text:span text:style-name="nadrukvet">Vastgoedinformatie</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
                    <text:span text:style-name="nadrukvet">Artikel 1.21 </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in formaat A4 of kleiner, per pagina</text:p>
                </table:table-cell>
                <table:table-cell table:style-name="entry" table:number-rows-spanned="1" table:number-columns-spanned="1">
                  <text:p text:style-name="table_al">
                    <text:span text:style-name="nadrukvet"> € 0,10 </text:span>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text:span text:style-name="nadrukvet"> € 0,15 </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digitaal verstrekken van stukken genoemd in a en b 50% van de daar genoem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2 </text:span>
                  </text:p>
                </table:table-cell>
                <table:table-cell table:style-name="entry" table:number-rows-spanned="1" table:number-columns-spanned="1">
                  <text:p text:style-name="table_al">
                    <text:span text:style-name="nadrukvet">Informatie uit registers</text:span>
                  </text:p>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span text:style-name="nadrukvet"> € 10,00 </text:span>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text:span text:style-name="nadrukvet"> € 10,00 </text:span>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text:span text:style-name="nadrukvet"> € 10,00 </text:span>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text:span text:style-name="nadrukvet"> € 10,00 </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nkel inzage in het beperkingenregister Wet kenbaarheid publiekrechtelijke beperkingen onroerende zaken en/of beperkingenregistratie Wkpb</text:p>
                </table:table-cell>
                <table:table-cell table:style-name="entry" table:number-rows-spanned="1" table:number-columns-spanned="1">
                  <text:p text:style-name="table_al">
                    <text:span text:style-name="nadrukvet">nihi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3 </text:span>
                  </text:p>
                </table:table-cell>
                <table:table-cell table:style-name="entry" table:number-rows-spanned="1" table:number-columns-spanned="1">
                  <text:p text:style-name="table_al">
                    <text:span text:style-name="nadrukvet">Informatie uit adressenbestanden</text:span>
                  </text:p>
                  <text:p text:style-name="table_al">Het tarief bedraagt voor het verstrekken van kopieën, digitaal of op papi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text:span text:style-name="nadrukvet"> € 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text:span text:style-name="nadrukvet"> € 10,00</text:span>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text:span text:style-name="nadrukvet">€ 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text:span text:style-name="nadrukvet"> € 10,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text:span text:style-name="nadrukvet">€ 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text:span text:style-name="nadrukvet"> € 10,00</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of meerdere WOZ-waarden, als bedoeld in paragraaf IV en VII van de Wet waardering onroerende zaken en in artikel 2 van het Uitvoeringsbesluit Wet waardering onroerende zaken, die reeds eerder zijn verstrekt</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aanvraag voor elke WOZ-waarde/ economische waarde met</text:p>
                </table:table-cell>
                <table:table-cell table:style-name="entry" table:number-rows-spanned="1" table:number-columns-spanned="1">
                  <text:p text:style-name="table_al">
                    <text:span text:style-name="nadrukvet">€ 1,00</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f een schermprint van een WOZ-beschikking/ aanslag gemeentelijke belastingen</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3a</text:span>
                  </text:p>
                </table:table-cell>
                <table:table-cell table:style-name="entry" table:number-rows-spanned="1" table:number-columns-spanned="1">
                  <text:p text:style-name="table_al">
                    <text:span text:style-name="nadrukvet">UIttreksel</text:span>
                  </text:p>
                  <text:p text:style-name="table_al">Het tarief bedraagt voor het verstrekken van een kadastraal of hypothecair bericht/uittreksel via de gemeentelijke kadastrale balie per geraadpleegd object of subject, inclusief gewaarmerkte afdruk op 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verstrekking via internet: <text:a xlink:href="http://www.kadaster.nl/" xlink:type="simple">www.kadaster.nl</text:a></text:p>
                </table:table-cell>
                <table:table-cell table:style-name="entry" table:number-rows-spanned="1" table:number-columns-spanned="1">
                  <text:p text:style-name="table_al">
                    <text:span text:style-name="nadrukvet"> € 2,80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verstrekking via post, fax, balie, etc.</text:p>
                </table:table-cell>
                <table:table-cell table:style-name="entry" table:number-rows-spanned="1" table:number-columns-spanned="1">
                  <text:p text:style-name="table_al">
                    <text:span text:style-name="nadrukvet"> € 20,00 </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het verstrekken van een uittreksel kadastrale kaart via de gemeentelijke kadastrale balie per geraadpleegd object, inclusief gewaarmerkte afdruk op 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verstrekking via internet: <text:a xlink:href="http://www.kadaster.nl/" xlink:type="simple">www.kadaster.nl</text:a></text:p>
                </table:table-cell>
                <table:table-cell table:style-name="entry" table:number-rows-spanned="1" table:number-columns-spanned="1">
                  <text:p text:style-name="table_al">
                    <text:span text:style-name="nadrukvet"> € 2,80 </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 verstrekking via post, fax, balie, etc.</text:p>
                </table:table-cell>
                <table:table-cell table:style-name="entry" table:number-rows-spanned="1" table:number-columns-spanned="1">
                  <text:p text:style-name="table_al">
                    <text:span text:style-name="nadrukvet"> € 20,00 </text:span>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bedraagt voor het verstrekken van een verklaring van bestemming en gebruik, bodemkwaliteit en overige 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nder pagina wordt verstaan één van de zijden van een bla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7 </text:span>
          <text:span text:style-name="nadrukvet">Overige publiekszaken </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
                    <text:span text:style-name="nadrukvet">Artikel 1.24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1">
                  <text:p text:style-name="table_al">
                    <text:span text:style-name="nadrukvet">Overige publiekszaken</text:span>
                  </text:p>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text:span text:style-name="nadrukvet">€ 41,35</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klaring van in leven zijn</text:p>
                </table:table-cell>
                <table:table-cell table:style-name="entry" table:number-rows-spanned="1" table:number-columns-spanned="1">
                  <text:p text:style-name="table_al">
                    <text:span text:style-name="nadrukvet"> € 10,50 </text:span>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legalisatie van een handtekening </text:p>
                </table:table-cell>
                <table:table-cell table:style-name="entry" table:number-rows-spanned="1" table:number-columns-spanned="1">
                  <text:p text:style-name="table_al">
                    <text:span text:style-name="nadrukvet"> € 10,50 </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ter legalisatie opzenden van een stuk aan autoriteiten</text:p>
                </table:table-cell>
                <table:table-cell table:style-name="entry" table:number-rows-spanned="1" table:number-columns-spanned="1">
                  <text:p text:style-name="table_al">
                    <text:span text:style-name="nadrukvet"> € 10,50 </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bewijs van Nederlanderschap, niet bestemd tot reisdocument</text:p>
                </table:table-cell>
                <table:table-cell table:style-name="entry" table:number-rows-spanned="1" table:number-columns-spanned="1">
                  <text:p text:style-name="table_al">
                    <text:span text:style-name="nadrukvet"> € 10,50 </text:span>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document voorzien van een waarmerk</text:p>
                </table:table-cell>
                <table:table-cell table:style-name="entry" table:number-rows-spanned="1" table:number-columns-spanned="1">
                  <text:p text:style-name="table_al">
                    <text:span text:style-name="nadrukvet"> € 10,50 </text:span>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plastic hoesje</text:p>
                </table:table-cell>
                <table:table-cell table:style-name="entry" table:number-rows-spanned="1" table:number-columns-spanned="1">
                  <text:p text:style-name="table_al">
                    <text:span text:style-name="nadrukvet"> € 1,00 </text:span>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verzoek tot naturalisatie – enkelvoudig standaard (D)</text:p>
                </table:table-cell>
                <table:table-cell table:style-name="entry" table:number-rows-spanned="1" table:number-columns-spanned="1">
                  <text:p text:style-name="table_al">
                    <text:span text:style-name="nadrukvet"> € <text:span text:style-name="nadrukvet">1.023</text:span>,00 </text:spa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verzoek tot naturalisatie – enkelvoudig verlaagd (F)</text:p>
                </table:table-cell>
                <table:table-cell table:style-name="entry" table:number-rows-spanned="1" table:number-columns-spanned="1">
                  <text:p text:style-name="table_al">
                    <text:span text:style-name="nadrukvet"> € <text:span text:style-name="nadrukvet">760</text:span>,00 </text:span>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verzoek tot naturalisatie – gemeenschappelijk standaard (E)</text:p>
                </table:table-cell>
                <table:table-cell table:style-name="entry" table:number-rows-spanned="1" table:number-columns-spanned="1">
                  <text:p text:style-name="table_al">
                    <text:span text:style-name="nadrukvet"> € 1.<text:span text:style-name="nadrukvet">305</text:span>,00</text:span>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en verzoek tot naturalisatie – gemeenschappelijk verlaagd (G)</text:p>
                </table:table-cell>
                <table:table-cell table:style-name="entry" table:number-rows-spanned="1" table:number-columns-spanned="1">
                  <text:p text:style-name="table_al">
                    <text:span text:style-name="nadrukvet"> € <text:span text:style-name="nadrukvet">1.044</text:span>,00 </text:span>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een verzoek tot meenaturaliserend minderjarige (H)</text:p>
                </table:table-cell>
                <table:table-cell table:style-name="entry" table:number-rows-spanned="1" table:number-columns-spanned="1">
                  <text:p text:style-name="table_al">
                    <text:span text:style-name="nadrukvet"> € <text:span text:style-name="nadrukvet">151</text:span>,00 </text:span>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een verklaring van optie – enkelvoudig (A)</text:p>
                </table:table-cell>
                <table:table-cell table:style-name="entry" table:number-rows-spanned="1" table:number-columns-spanned="1">
                  <text:p text:style-name="table_al">
                    <text:span text:style-name="nadrukvet"> € <text:span text:style-name="nadrukvet">217</text:span>,00</text:span>
                  </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een verklaring van optie – gemeenschappelijk (B)</text:p>
                </table:table-cell>
                <table:table-cell table:style-name="entry" table:number-rows-spanned="1" table:number-columns-spanned="1">
                  <text:p text:style-name="table_al">
                    <text:span text:style-name="nadrukvet"> € <text:span text:style-name="nadrukvet">370</text:span>,00 </text:span>
                  </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een verklaring van medeopterende minderjarige van optie (C)</text:p>
                </table:table-cell>
                <table:table-cell table:style-name="entry" table:number-rows-spanned="1" table:number-columns-spanned="1">
                  <text:p text:style-name="table_al">
                    <text:span text:style-name="nadrukvet"> € <text:span text:style-name="nadrukvet">24</text:span>,00</text:span>
                  </text:p>
                </table:table-cell>
              </table:table-row>
            </table:table>
            <text:p text:style-name="table_bottom"/>
          </text:section>
          <text:p text:style-name="al"/>
          <text:p text:style-name="al">
          <text:span text:style-name="nadrukvet">Paragraaf 1.8 </text:span>
          <text:span text:style-name="nadrukvet">Gemeentearchief</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1">
                  <text:p text:style-name="table_al">
                    <text:span text:style-name="nadrukvet">Naspeuringen in gemeentearchief</text:span>
                  </text:p>
                  <text:p text:style-name="table_al">Het tarief bedraagt voor het op verzoek doen van naspeuringen in de in het gemeentearchief berustende stu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kwartier of een gedeelte daarvan</text:p>
                </table:table-cell>
                <table:table-cell table:style-name="entry" table:number-rows-spanned="1" table:number-columns-spanned="1">
                  <text:p text:style-name="table_al">
                    <text:span text:style-name="nadrukvet"> € 21,50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half uur of gedeelte daarvan, maar meer dan een kwartier</text:p>
                </table:table-cell>
                <table:table-cell table:style-name="entry" table:number-rows-spanned="1" table:number-columns-spanned="1">
                  <text:p text:style-name="table_al">
                    <text:span text:style-name="nadrukvet"> € 31,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op grond van subonderdeel a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7 </text:span>
                  </text:p>
                </table:table-cell>
                <table:table-cell table:style-name="entry" table:number-rows-spanned="1" table:number-columns-spanned="1">
                  <text:p text:style-name="table_al">
                    <text:span text:style-name="nadrukvet">Afschrift of uittreksel uit gemeentearchief</text:span>
                  </text:p>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text:span text:style-name="nadrukvet"> € 0,10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text:span text:style-name="nadrukvet"> € 10,50 </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der pagina wordt verstaan één van de zijden van een b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8</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9 </text:span>
          <text:span text:style-name="nadrukvet">Bijzondere Wetten</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1">
                  <text:p text:style-name="table_al">
                    <text:span text:style-name="nadrukvet">Artikel 1.29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0</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span text:style-name="nadrukvet"> € 210,00 </text:span>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text:span text:style-name="nadrukvet"> € 65,00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text:span text:style-name="nadrukvet"> € 56,50 </text:span>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text:span text:style-name="nadrukvet">€ 56,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ext:span text:style-name="nadrukvet">€ 34,00</text:span>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één kansspelautomaat, welke vergunning geldt voor en periode van vier jaar of voor onbepaalde tijd</text:p>
                </table:table-cell>
                <table:table-cell table:style-name="entry" table:number-rows-spanned="1" table:number-columns-spanned="1">
                  <text:p text:style-name="table_al">
                    <text:span text:style-name="nadrukvet"> € 226,50 </text:span>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twee of meer kansspelautomaten, welke vergunning geldt voor een periode van vier jaar of voor onbepaalde tijd, voor de eerste kansspelautomaat </text:p>
                </table:table-cell>
                <table:table-cell table:style-name="entry" table:number-rows-spanned="1" table:number-columns-spanned="1">
                  <text:p text:style-name="table_al">
                    <text:span text:style-name="nadrukvet"> € 226,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text:span text:style-name="nadrukvet"> € 136,00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8 van de Algemene plaatselijke verordening</text:p>
                </table:table-cell>
                <table:table-cell table:style-name="entry" table:number-rows-spanned="1" table:number-columns-spanned="1">
                  <text:p text:style-name="table_al">
                    <text:span text:style-name="nadrukvet">€ 28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2</text:span>
                  </text:p>
                </table:table-cell>
                <table:table-cell table:style-name="entry" table:number-rows-spanned="1" table:number-columns-spanned="1">
                  <text:p text:style-name="table_al">
                    <text:span text:style-name="nadrukvet">Telecommunicatie<text:span text:style-name="nadrukvet"> en ondergrondse infrastructuur</text:sp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5.4, eerste lid, van de Telecommunicatiewet, alsmede genoemd in artikel 5 en verder van de Algemene Verordening Ondergrondse Infrastructuren (AVOI): </text:p>
                </table:table-cell>
                <table:table-cell table:style-name="entry" table:number-rows-spanned="1" table:number-columns-spanned="1">
                  <text:p text:style-name="table_al">
                    <text:span text:style-name="nadrukvet"> € 402,0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in verband met het verkrijgen van instemming omtrent plaats, tijdstip en wijze van uitvoering van werkzaamheden van minder ingrijpende aard als bedoeld in artikel 5.4, eerste lid, van de Telecommunicatiewet, alsmede genoemd in artikel 5 en verder van de Algemene Verordening Ondergrondse Infrastructuren (AVOI):</text:p>
                </table:table-cell>
                <table:table-cell table:style-name="entry" table:number-rows-spanned="1" table:number-columns-spanned="1">
                  <text:p text:style-name="table_al">
                    <text:span text:style-name="nadrukvet">€ 146,00</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melding voor spoedeisende werkzaamheden als bedoeld in artikel 5.4, eerste lid, van de Telecommunicatiewet, alsmede genoemd in artikel 5 en verder van de Algemene Verordening Ondergrondse Infrastructuren (AVOI):</text:p>
                </table:table-cell>
                <table:table-cell table:style-name="entry" table:number-rows-spanned="1" table:number-columns-spanned="1">
                  <text:p text:style-name="table_al">
                    <text:span text:style-name="nadrukvet">€ 146,00</text:span>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Indien met betrekking tot een melding onderzoek naar de status van de kabel plaatsvindt, wordt het tarief verhoogd met het bedrag van de voorafgaand aan het in behandeling nemen van de melding aan de melder meegedeelde kosten, blijkend uit een begroting die door het college van burgemeester en wethouders is opgesteld. </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2">
                  <text:p text:style-name="table_al">
                    <text:span text:style-name="nadrukvet"> € 37,25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fwijking van het tarief in lid a bedraagt het tarief voor een dag ontheffing op grond van artikel 87 van het Reglement verkeersregels en verkeerstekens 1990 voor het berijden van het voetgangersgebied</text:p>
                </table:table-cell>
                <table:table-cell table:style-name="entry" table:number-rows-spanned="1" table:number-columns-spanned="2">
                  <text:p text:style-name="table_al">
                    <text:span text:style-name="nadrukvet"> € 26,25 </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afwijking van het tarief in lid a bedraagt het tarief voor een ontheffing als bedoeld in artikel 87 van het Reglement verkeersregels en verkeerstekens 1990, voor zover alleen het kenteken gewijzigd moet worden</text:p>
                </table:table-cell>
                <table:table-cell table:style-name="entry" table:number-rows-spanned="1" table:number-columns-spanned="2">
                  <text:p text:style-name="table_al">
                    <text:span text:style-name="nadrukvet">€ 52,50</text:span>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2">
                  <text:p text:style-name="table_al">
                    <text:span text:style-name="nadrukvet"> € 37,25 </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ontheffing als bedoeld in artikel 22 Wet vervoer gevaarlijke stoffen noodzakelijk, indien van de voor Winterswijk bepaalde route gevaarlijke stoffen (N319 en N318) afgeweken wordt.</text:p>
                </table:table-cell>
                <table:table-cell table:style-name="entry" table:number-rows-spanned="1" table:number-columns-spanned="2">
                  <text:p text:style-name="table_al">
                    <text:span text:style-name="nadrukvet"> € 37,25 </text:span>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een gehandicaptenparkeerkaart als bedoeld in artikel 49 van het Besluit administratieve bepalingen inzake het wegverkeer (BAB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gehandicaptenparkeerkaart zelf</text:p>
                </table:table-cell>
                <table:table-cell table:style-name="entry" table:number-rows-spanned="1" table:number-columns-spanned="2">
                  <text:p text:style-name="table_al">
                    <text:span text:style-name="nadrukvet">€ 14,50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eventueel benodigd medisch advies</text:p>
                </table:table-cell>
                <table:table-cell table:style-name="entry" table:number-rows-spanned="1" table:number-columns-spanned="2">
                  <text:p text:style-name="table_al">
                    <text:span text:style-name="nadrukvet">€ 98,00</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genoemde tarieven onder lid 4 gelden ook bij de aanvraag van een verlenging van de gehandicaptenparkeerkaa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dien een aanvraag voor medisch advies komt te vervallen voordat het onderzoek is ingezet, is aanvrager een bedrag verschuldigd van</text:p>
                </table:table-cell>
                <table:table-cell table:style-name="entry" table:number-rows-spanned="1" table:number-columns-spanned="2">
                  <text:p text:style-name="table_al">
                    <text:span text:style-name="nadrukvet">€ 33,25</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dien aanvrager zonder reden niet op spreekuur van de medisch adviseur verschijnt, is aanvrager een bedrag verschuldigd van </text:p>
                </table:table-cell>
                <table:table-cell table:style-name="entry" table:number-rows-spanned="1" table:number-columns-spanned="2">
                  <text:p text:style-name="table_al">
                    <text:span text:style-name="nadrukvet">€ 48,00</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voor het in behandeling nemen van een aanvraag voor een Gehandicaptenparkeerplaats voor een motorvoertuig op kenteken op grond van het verkeersbesluit (excl. uitvoeringskosten)</text:p>
                </table:table-cell>
                <table:table-cell table:style-name="entry" table:number-rows-spanned="1" table:number-columns-spanned="2">
                  <text:p text:style-name="table_al">
                    <text:span text:style-name="nadrukvet">€ 94,50</text:span>
                  </text:p>
                </table:table-cell>
              </table:table-row>
            </table:table>
            <text:p text:style-name="table_bottom"/>
          </text:section>
          <text:p text:style-name="al"/>
          <text:p text:style-name="al">
          <text:span text:style-name="nadrukvet">Paragraaf 1.10 </text:span>
          <text:span text:style-name="nadrukvet">Divers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
                    <text:span text:style-name="nadrukvet">Artikel 1.34</text:span>
                  </text:p>
                </table:table-cell>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vet">€ 1,50</text:span>
                  </text:p>
                </table:table-cell>
              </table:table-row>
              <table:table-row table:style-name="row">
                <table:table-cell table:style-name="entry" table:number-rows-spanned="1" table:number-columns-spanned="1">
                  <text:p text:style-name="table_al">met een minimum per exemplaar van </text:p>
                </table:table-cell>
                <table:table-cell table:style-name="entry" table:number-rows-spanned="1" table:number-columns-spanned="1">
                  <text:p text:style-name="table_al">
                    <text:span text:style-name="nadrukvet">€ 2,25</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fschriften of fotokopieën van stukken, voor onder andere verzoeken in het kader van de Wet open overheid,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list text:style-name="id1-3-2-4-50-1-4-6-2-1">
                    <text:list-item text:style-override="id1-3-2-4-50-1-4-6-2-1-1">
                      <text:number/>
                      <text:p><draw:frame draw:style-name="lidiv"><draw:text-box ofo:max-width="15.3cm" ofo:min-height="1cm" ofo:min-width="5cm"><text:section text:name="table_id1-3-2-4-50-1-4-6-2-1-1-2" text:style-name="table"><text:p text:style-name="table_top"/>
                        <table:table table:style-name="tgroup">
                          <table:table-column table:style-name="id1-3-2-4-50-1-4-6-2-1-1-2-1-1"/>
                          <table:table-column table:style-name="id1-3-2-4-50-1-4-6-2-1-1-2-1-2"/>
                          <table:table-column table:style-name="id1-3-2-4-50-1-4-6-2-1-1-2-1-3"/>
                          
                            <table:table-row table:style-name="row">
                              <table:table-cell table:style-name="cell_frame_all" table:number-rows-spanned="1" table:number-columns-spanned="1"/>
                              <table:table-cell table:style-name="cell_frame_all" table:number-rows-spanned="1" table:number-columns-spanned="1">
                                <text:p text:style-name="table_al">A4-formaat</text:p>
                              </table:table-cell>
                              <table:table-cell table:style-name="cell_frame_all" table:number-rows-spanned="1" table:number-columns-spanned="1">
                                <text:p text:style-name="table_al">A3-formaat</text:p>
                              </table:table-cell>
                            </table:table-row>
                            <table:table-row table:style-name="row">
                              <table:table-cell table:style-name="cell_frame_all" table:number-rows-spanned="1" table:number-columns-spanned="1">
                                <text:p text:style-name="table_al">Zwart-wit, enkelzijdig</text:p>
                              </table:table-cell>
                              <table:table-cell table:style-name="cell_frame_all" table:number-rows-spanned="1" table:number-columns-spanned="1">
                                <text:p text:style-name="table_al">€ 0,05</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Zwart-wit, dubbelzijdig</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Kleur, enkelzijdig</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Kleur, dubbelzijdig</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0,80</text:p>
                              </table:table-cell>
                            </table:table-row>
                          
                        </table:table>
                      <text:p text:style-name="table_bottom"/></text:section></draw:text-box></draw:frame></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pagina op papier van een ander formaat dan A4 en A3 in zwart-wit of kleur</text:p>
                </table:table-cell>
                <table:table-cell table:style-name="entry" table:number-rows-spanned="1" table:number-columns-spanned="1">
                  <text:p text:style-name="table_al">
                    <text:span text:style-name="nadrukvet"> € 0,50 </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fschriften of fotokopieën van persoonsgegevens in het kader van een inzageverzoek op grond van de Algemene verordening gegevensbescherming zijn gratis. </text:p>
                  <text:p text:style-name="table_al">Als verzocht wordt om meerdere exemplaren van een afschrift of fotokopie van persoonsgegevens zijn op die meerdere exemplaren de tarieven uit artikel 1.19.1.2.1 en 1.19.1.2.2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 afwijking van artikel 1.19.1.2.1 en 1.19.1.2.2 bedraagt het tarief voor minder dan 6 pagina’s</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aarten, tekeningen en lichtdrukken, al dan niet behorend bij de in de onderdelen 1.19.1.1 en 1.19.1.2 genoemde stukken, voor zover daarvoor niet elders in deze tabel of in een andere wettelijke regeling een tarief is opgenomen, per kaart, tekening:</text:p>
                  <text:p text:style-name="table_al">formaat A4 (210mm x 297mm)</text:p>
                </table:table-cell>
                <table:table-cell table:style-name="entry" table:number-rows-spanned="1" table:number-columns-spanned="1">
                  <text:p text:style-name="table_al">
                    <text:span text:style-name="nadrukvet"> € 3,50 </text:span>
                  </text:p>
                </table:table-cell>
              </table:table-row>
              <table:table-row table:style-name="row">
                <table:table-cell table:style-name="entry" table:number-rows-spanned="1" table:number-columns-spanned="1"/>
                <table:table-cell table:style-name="entry" table:number-rows-spanned="1" table:number-columns-spanned="1">
                  <text:p text:style-name="table_al">formaat A3 (297mm x 420mm)</text:p>
                </table:table-cell>
                <table:table-cell table:style-name="entry" table:number-rows-spanned="1" table:number-columns-spanned="1">
                  <text:p text:style-name="table_al">
                    <text:span text:style-name="nadrukvet"> € 4,50</text:span>
                  </text:p>
                </table:table-cell>
              </table:table-row>
              <table:table-row table:style-name="row">
                <table:table-cell table:style-name="entry" table:number-rows-spanned="1" table:number-columns-spanned="1"/>
                <table:table-cell table:style-name="entry" table:number-rows-spanned="1" table:number-columns-spanned="1">
                  <text:p text:style-name="table_al">formaat A2 (420mm x 594mm)</text:p>
                </table:table-cell>
                <table:table-cell table:style-name="entry" table:number-rows-spanned="1" table:number-columns-spanned="1">
                  <text:p text:style-name="table_al">
                    <text:span text:style-name="nadrukvet"> € 6,50 </text:span>
                  </text:p>
                </table:table-cell>
              </table:table-row>
              <table:table-row table:style-name="row">
                <table:table-cell table:style-name="entry" table:number-rows-spanned="1" table:number-columns-spanned="1"/>
                <table:table-cell table:style-name="entry" table:number-rows-spanned="1" table:number-columns-spanned="1">
                  <text:p text:style-name="table_al">formaat A1 (594mm x 841mm)</text:p>
                </table:table-cell>
                <table:table-cell table:style-name="entry" table:number-rows-spanned="1" table:number-columns-spanned="1">
                  <text:p text:style-name="table_al">
                    <text:span text:style-name="nadrukvet"> € 8,50 </text:span>
                  </text:p>
                </table:table-cell>
              </table:table-row>
              <table:table-row table:style-name="row">
                <table:table-cell table:style-name="entry" table:number-rows-spanned="1" table:number-columns-spanned="1"/>
                <table:table-cell table:style-name="entry" table:number-rows-spanned="1" table:number-columns-spanned="1">
                  <text:p text:style-name="table_al">formaat A0 (841mm x 1189mm)</text:p>
                </table:table-cell>
                <table:table-cell table:style-name="entry" table:number-rows-spanned="1" table:number-columns-spanned="1">
                  <text:p text:style-name="table_al">
                    <text:span text:style-name="nadrukvet"> € 12,50 </text:span>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tarief genoemd in lid a tot en met lid g wordt voor afgifte in kleur verhoogd met</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tarief voor het <text:span text:style-name="nadrukcur">digitaal</text:span> verstrekken van een stuk, zoals vermeld in lid g, formaat A0, bedraagt</text:p>
                </table:table-cell>
                <table:table-cell table:style-name="entry" table:number-rows-spanned="1" table:number-columns-spanned="1">
                  <text:p text:style-name="table_al">
                    <text:span text:style-name="nadrukvet">nihil</text:span>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basiskaart uit een digitaal bestand (GBKN/BGT) </text:p>
                </table:table-cell>
                <table:table-cell table:style-name="entry" table:number-rows-spanned="1" table:number-columns-spanned="1"/>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zonder bewerking</text:p>
                </table:table-cell>
                <table:table-cell table:style-name="entry" table:number-rows-spanned="1" table:number-columns-spanned="1">
                  <text:p text:style-name="table_al">
                    <text:span text:style-name="nadrukvet">€ 15,50</text:span>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met bewerking, zoals actualisatie, intekenen objecten of professionele opmaak</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5" table:number-columns-spanned="1">
                  <text:p text:style-name="table_al">m.</text:p>
                </table:table-cell>
                <table:table-cell table:style-name="entry" table:number-rows-spanned="1" table:number-columns-spanned="1">
                  <text:p text:style-name="table_al">een exemplaar van een verordening, nota, rapport, of soortgelijk stuk, voor zover voor afgifte aan derden voorradig, per pagina, in zwart w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maat A4</text:p>
                </table:table-cell>
                <table:table-cell table:style-name="entry" table:number-rows-spanned="1" table:number-columns-spanned="1">
                  <text:p text:style-name="table_al">
                    <text:span text:style-name="nadrukvet">€ 0,10</text:span>
                  </text:p>
                </table:table-cell>
              </table:table-row>
              <table:table-row table:style-name="row">
                <table:table-cell table:style-name="entry" table:number-rows-spanned="1" table:number-columns-spanned="1">
                  <text:p text:style-name="table_al">formaat A3</text:p>
                  <text:p text:style-name="table_al">in kleur:</text:p>
                </table:table-cell>
                <table:table-cell table:style-name="entry" table:number-rows-spanned="1" table:number-columns-spanned="1">
                  <text:p text:style-name="table_al">
                    <text:span text:style-name="nadrukvet">€ 0,15</text:span>
                  </text:p>
                </table:table-cell>
              </table:table-row>
              <table:table-row table:style-name="row">
                <table:table-cell table:style-name="entry" table:number-rows-spanned="1" table:number-columns-spanned="1">
                  <text:p text:style-name="table_al">formaat A4</text:p>
                </table:table-cell>
                <table:table-cell table:style-name="entry" table:number-rows-spanned="1" table:number-columns-spanned="1">
                  <text:p text:style-name="table_al">
                    <text:span text:style-name="nadrukvet">€ 0,20</text:span>
                  </text:p>
                </table:table-cell>
              </table:table-row>
              <table:table-row table:style-name="row">
                <table:table-cell table:style-name="entry" table:number-rows-spanned="1" table:number-columns-spanned="1">
                  <text:p text:style-name="table_al">formaat A3</text:p>
                </table:table-cell>
                <table:table-cell table:style-name="entry" table:number-rows-spanned="1" table:number-columns-spanned="1">
                  <text:p text:style-name="table_al">
                    <text:span text:style-name="nadrukvet">€ 0,30</text:span>
                  </text:p>
                </table:table-cell>
              </table:table-row>
              <table:table-row table:style-name="row">
                <table:table-cell table:style-name="entry" table:number-rows-spanned="2" table:number-columns-spanned="1">
                  <text:p text:style-name="table_al">n.</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vet">€ 1,50</text:span>
                  </text:p>
                </table:table-cell>
              </table:table-row>
              <table:table-row table:style-name="row">
                <table:table-cell table:style-name="entry" table:number-rows-spanned="1" table:number-columns-spanned="1">
                  <text:p text:style-name="table_al">met een minimum van </text:p>
                </table:table-cell>
                <table:table-cell table:style-name="entry" table:number-rows-spanned="1" table:number-columns-spanned="1">
                  <text:p text:style-name="table_al">
                    <text:span text:style-name="nadrukvet">€ 2,25</text:span>
                  </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onder pagina wordt verstaan één van de zijden van een blad</text:p>
                </table:table-cell>
                <table:table-cell table:style-name="entry" table:number-rows-spanned="1" table:number-columns-spanned="1"/>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Het tarief voor het in behandeling nemen van een aanvraag tot het afgeven van een toestemming voor een rioolaansluiting bedraagt</text:p>
                </table:table-cell>
                <table:table-cell table:style-name="entry" table:number-rows-spanned="1" table:number-columns-spanned="1">
                  <text:p text:style-name="table_al">
                    <text:span text:style-name="nadrukvet">€ 60,00</text:span>
                  </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Het tarief bedraagt voor het verlenen van een (positieve) beschikking op aanvraag, voorzover daarvoor niet elders in deze hoofdstuk of in een andere wettelijke regeling een tarief is opgenomen</text:p>
                </table:table-cell>
                <table:table-cell table:style-name="entry" table:number-rows-spanned="1" table:number-columns-spanned="1">
                  <text:p text:style-name="table_al">
                    <text:span text:style-name="nadrukvet">€ 31,00</text:span>
                  </text:p>
                </table:table-cell>
              </table:table-row>
            </table:table>
            <text:p text:style-name="table_bottom"/>
          </text:section>
          <text:p text:style-name="al"/>
          <text:p text:style-name="al">
          <text:span text:style-name="nadrukvet">Hoofdstuk 2</text:span>
          <text:span text:style-name="nadrukvet">Dienstverlening vallend onder fysieke leefomgeving</text:span>
          <text:span text:style-name="nadrukvet">/</text:span>
          <text:span text:style-name="nadrukvet">omgevingsvergunning</text:span>
        </text:p>
          <text:p text:style-name="al"/>
          <text:p text:style-name="al">
          <text:span text:style-name="nadrukvet">Paragraaf 2.1 </text:span>
          <text:span text:style-name="nadrukvet">Algemene bepaling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
                    <text:span text:style-name="nadrukvet">Artikel 2.1. </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5-1-4-5-2-1">
                    <text:list-item text:style-override="id1-3-2-4-55-1-4-5-2-1-1">
                      <text:number>-</text:number>
                      <text:p text:style-name="table_al">binnenplanse omgevingsplanactiviteit: een activiteit waarvoor in het omgevingsplan is bepaald dat het is verboden deze zonder omgevingsvergunning te verrichten en die niet in strijd is met het omgevingsplan;</text:p>
                    </text:list-item>
                    <text:list-item text:style-override="id1-3-2-4-55-1-4-5-2-1-2">
                      <text:number>-</text:number>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item text:style-override="id1-3-2-4-55-1-4-5-2-1-3">
                      <text:number>-</text:number>
                      <text:p text:style-name="table_al">zonnepark: is een veldopstelling van zonnepanelen of zonnecollectoren met minimale bouwkosten van € 30.000, die bedrijfsmatig wordt geëxploiteerd.</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ext:list text:style-name="id1-3-2-4-55-1-4-6-2-2">
                    <text:list-item text:style-override="id1-3-2-4-55-1-4-6-2-2-1">
                      <text:number>-</text:number>
                      <text:p text:style-name="table_al"> onder a genoemde Uniforme administratieve voorwaarden voor de uitvoering van werken en van technische installatiewerken 2012 de voorwaarden die bekendgemaakt zijn in Staatscourant 2012, 1567;</text:p>
                    </text:list-item>
                    <text:list-item text:style-override="id1-3-2-4-55-1-4-6-2-2-2">
                      <text:number>-</text:number>
                      <text:p text:style-name="table_al"> onder b bedoelde bouwkosten de kosten voor de fysieke realisatie (het bouwen) van het bouwwerk;</text:p>
                    </text:list-item>
                    <text:list-item text:style-override="id1-3-2-4-55-1-4-6-2-2-3">
                      <text:number>-</text:number>
                      <text:p text:style-name="table_al"> onder c bedoelde prijs de prijs exclusief omzetbelast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 en principeverzoek;</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row>
            </table:table>
            <text:p text:style-name="table_bottom"/>
          </text:section>
          <text:p text:style-name="al"/>
          <text:p text:style-name="al">
          <text:span text:style-name="nadrukvet">Paragraaf 2.2 </text:span>
          <text:span text:style-name="nadrukvet">Voorfase</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Omgevingsoverleg</text:span>
                  </text:p>
                  <text:p text:style-name="table_al">Als de aanvraag betrekking heeft op het houden van omgevingsoverleg over een of meer activiteiten die gevolgen kunnen hebben voor de fysieke leefomgeving, worden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kosten van externe adviseurs voor de beoordeling van de wenselijkheid van een initiatief en de kosten van externe adviseurs voor de advisering over een initiatief in een omgevingsoverleg (vooroverleg). Deze kosten worden voorafgaand aan het houden van het omgevingsoverleg medegedeeld middels een afgegeven begroting aan de aanvrag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begroting als bedoeld in artikel 2.4.1 onder a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Principeverzoek</text:span>
                  </text:p>
                  <text:p text:style-name="table_al">Als de aanvraag betrekking heeft op de beoordeling van een principeverzoek met als uitkomst de principe uitspraak van het bestuur voor wat betreft de planologische medewerking, bedraagt het tarief: </text:p>
                </table:table-cell>
                <table:table-cell table:style-name="entry" table:number-rows-spanned="1" table:number-columns-spanned="2">
                  <text:p text:style-name="table_al"/>
                  <text:p text:style-name="table_al">
                    <text:span text:style-name="nadrukvet">€ 59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Andere in deze paragraaf opgenomen diens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Paragraaf 2.3 </text:span>
                    <text:span text:style-name="nadrukvet">Activiteiten met betrekking tot bouwwerken</text:span>
                  </text:p>
                </table:table-cell>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bouwkosten € 500.000 of minder bedragen</text:p>
                </table:table-cell>
                <table:table-cell table:style-name="entry" table:number-rows-spanned="1" table:number-columns-spanned="2">
                  <text:p text:style-name="table_al">
                    <text:span text:style-name="nadrukvet">1</text:span>
                    <text:span text:style-name="nadrukvet">,</text:span>
                    <text:span text:style-name="nadrukvet">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2">
                  <text:p text:style-name="table_al">
                    <text:span text:style-name="nadrukvet">€ 82,75</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bouwkosten € 500.000 tot en met € 2.000.000 bedragen,</text:p>
                </table:table-cell>
                <table:table-cell table:style-name="entry" table:number-rows-spanned="1" table:number-columns-spanned="2">
                  <text:p text:style-name="table_al">
                    <text:span text:style-name="nadrukvet">€ 5.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een percentage van</text:p>
                </table:table-cell>
                <table:table-cell table:style-name="entry" table:number-rows-spanned="1" table:number-columns-spanned="2">
                  <text:p text:style-name="table_al">
                    <text:span text:style-name="nadrukvet">0</text:span>
                    <text:span text:style-name="nadrukvet">,</text:span>
                    <text:span text:style-name="nadrukvet">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 50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de bouwkosten meer bedragen dan € 2.000.000</text:p>
                </table:table-cell>
                <table:table-cell table:style-name="entry" table:number-rows-spanned="1" table:number-columns-spanned="2">
                  <text:p text:style-name="table_al">
                    <text:span text:style-name="nadrukvet">€ 17.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een percentage van</text:p>
                </table:table-cell>
                <table:table-cell table:style-name="entry" table:number-rows-spanned="1" table:number-columns-spanned="2">
                  <text:p text:style-name="table_al">
                    <text:span text:style-name="nadrukvet">0,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 2.00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een bouwwerk,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waarbij sprake is van een bouw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bouwkosten € 500.000 of minder bedragen</text:p>
                </table:table-cell>
                <table:table-cell table:style-name="entry" table:number-rows-spanned="1" table:number-columns-spanned="2">
                  <text:p text:style-name="table_al">
                    <text:span text:style-name="nadrukvet">2,<text:span text:style-name="nadrukcur"><text:span text:style-name="nadrukvet">725</text:span></text:sp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2">
                  <text:p text:style-name="table_al">
                    <text:span text:style-name="nadrukvet">€ 82,75</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bouwkosten € 500.000 tot en met € 2.000.000 bedragen</text:p>
                </table:table-cell>
                <table:table-cell table:style-name="entry" table:number-rows-spanned="1" table:number-columns-spanned="2">
                  <text:p text:style-name="table_al">
                    <text:span text:style-name="nadrukvet">€ <text:span text:style-name="nadrukvet">13.625</text:span>,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een percentage van</text:p>
                </table:table-cell>
                <table:table-cell table:style-name="entry" table:number-rows-spanned="1" table:number-columns-spanned="2">
                  <text:p text:style-name="table_al">
                    <text:span text:style-name="nadrukvet">
                      <text:span text:style-name="nadrukvet">1,975</text:sp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 50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de bouwkosten meer bedragen dan € 2.000.000</text:p>
                </table:table-cell>
                <table:table-cell table:style-name="entry" table:number-rows-spanned="1" table:number-columns-spanned="2">
                  <text:p text:style-name="table_al">
                    <text:span text:style-name="nadrukvet">€ <text:span text:style-name="nadrukvet">43.250</text:span>,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een percentage van</text:p>
                </table:table-cell>
                <table:table-cell table:style-name="entry" table:number-rows-spanned="1" table:number-columns-spanned="2">
                  <text:p text:style-name="table_al">
                    <text:span text:style-name="nadrukvet">
                      <text:span text:style-name="nadrukvet">1,61</text:sp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 2.00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moet worden beoordeeld of met binnenplanse beoordelingsregels kan worden afgeweken van de standaard binnenplanse beoordelingsregels, verhoogd met:</text:p>
                </table:table-cell>
                <table:table-cell table:style-name="entry" table:number-rows-spanned="1" table:number-columns-spanned="2">
                  <text:p text:style-name="table_al">
                    <text:span text:style-name="nadrukvet">€ 570,0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is voor een omgevingsplanactiviteit omtrent het splitsen van een woning in maximaal 3 wooneenheden is in afwijking van lid 1 een tarief verschuldigd per extra wooneenheid van:</text:p>
                </table:table-cell>
                <table:table-cell table:style-name="entry" table:number-rows-spanned="1" table:number-columns-spanned="2">
                  <text:p text:style-name="table_al">
                    <text:span text:style-name="nadrukvet">€ 2.240,00</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anneer het betreft de wijziging van een functie in natuur, bos of water, dan wel een geringe wijziging in plaats of ligging van functiegrenzen zoals genoemd in het omgevingsplan</text:p>
                </table:table-cell>
                <table:table-cell table:style-name="entry" table:number-rows-spanned="1" table:number-columns-spanned="2">
                  <text:p text:style-name="table_al">
                    <text:span text:style-name="nadrukvet">€ 2.797,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anneer het een andere functiewijziging betreft dan bedoeld onder a.</text:p>
                </table:table-cell>
                <table:table-cell table:style-name="entry" table:number-rows-spanned="1" table:number-columns-spanned="2">
                  <text:p text:style-name="table_al">
                    <text:span text:style-name="nadrukvet">€ 4.47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6a</text:span>
                  </text:p>
                </table:table-cell>
                <table:table-cell table:style-name="entry" table:number-rows-spanned="1" table:number-columns-spanned="1">
                  <text:p text:style-name="table_al">
                    <text:span text:style-name="nadrukvet">Buitenplanse</text:span>
                    <text:span text:style-name="nadrukvet"> Omgevingsplanactiviteit: bouwactiviteit, in stand houden of gebruiken bouwwerk (ruimtelijke deel)</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buitenplanse omgevingsplanactiviteit, indien die in strijd is met het omgevingsplan,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geen bouwkosten van toepassing zijn of de bouwkosten voor de uitvoering minder dan € 100.000 bedragen is een tarief verschuldigd van</text:p>
                </table:table-cell>
                <table:table-cell table:style-name="entry" table:number-rows-spanned="1" table:number-columns-spanned="2">
                  <text:p text:style-name="table_al">
                    <text:span text:style-name="nadrukvet">€ 6.715,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voor de uitvoering € 100.000 of meer, maar minder dan € 300.000 bedragen is een tarief verschuldigd van</text:p>
                </table:table-cell>
                <table:table-cell table:style-name="entry" table:number-rows-spanned="1" table:number-columns-spanned="2">
                  <text:p text:style-name="table_al">
                    <text:span text:style-name="nadrukvet">€ 8.955,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voor de uitvoering € 300.000 of meer, maar minder dan € 1.000.000 bedragen is een tarief verschuldigd van</text:p>
                </table:table-cell>
                <table:table-cell table:style-name="entry" table:number-rows-spanned="1" table:number-columns-spanned="2">
                  <text:p text:style-name="table_al">
                    <text:span text:style-name="nadrukvet">€ 11.196,00</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voor de uitvoering € 1.000.000 of meer bedragen is een tarief verschuldigd van</text:p>
                </table:table-cell>
                <table:table-cell table:style-name="entry" table:number-rows-spanned="1" table:number-columns-spanned="2">
                  <text:p text:style-name="table_al">
                    <text:span text:style-name="nadrukvet">€ 16.791,00</text:span>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indien het een aanvraag betreft omtrent het tijdelijk gebruik van een recreatiewoning is in afwijking van de onderdelen a tot en met d een tarief verschuldigd van:</text:p>
                </table:table-cell>
                <table:table-cell table:style-name="entry" table:number-rows-spanned="1" table:number-columns-spanned="2">
                  <text:p text:style-name="table_al">
                    <text:span text:style-name="nadrukvet">€ 570,00</text:span>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het een aanvraag betreft omtrent het splitsen van een woning in maximaal 3 wooneenheden is in afwijking van de onderdelen a tot en met e per extra wooneenheid een tarief verschuldigd van</text:p>
                </table:table-cell>
                <table:table-cell table:style-name="entry" table:number-rows-spanned="1" table:number-columns-spanned="2">
                  <text:p text:style-name="table_al">
                    <text:span text:style-name="nadrukvet">€ 2.240,00</text:span>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het een aanvraag betreft omtrent het splitsen van een woning in twee wooneenheden overeenkomstig een formele inwoonsituatie van vóór vaststelling van bestemmingsplan ‘Integrale herziening buitengebied Winterswijk’ (27 januari 2011) is in afwijking van de onderdelen a tot en met f een tarief verschuldigd van</text:p>
                </table:table-cell>
                <table:table-cell table:style-name="entry" table:number-rows-spanned="1" table:number-columns-spanned="2">
                  <text:p text:style-name="table_al">
                    <text:span text:style-name="nadrukvet">€ 570,00</text:span>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dien het een aanvraag betreft omtrent de functiewijziging van een bouwwerk binnen de bebouwde kom, eventueel met bij die bouwwerken aansluitend terrein, is in afwijking van de onderdelen a tot en met e een tarief verschuldigd van</text:p>
                </table:table-cell>
                <table:table-cell table:style-name="entry" table:number-rows-spanned="1" table:number-columns-spanned="2">
                  <text:p text:style-name="table_al">
                    <text:span text:style-name="nadrukvet">€ 2.240,00</text:spa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 afwijking van de onderdelen a tot en met e is voor een aanvraag die betrekking heeft op bijlage B een tarief verschuldigd van:</text:p>
                </table:table-cell>
                <table:table-cell table:style-name="entry" table:number-rows-spanned="1" table:number-columns-spanned="2">
                  <text:p text:style-name="table_al">
                    <text:span text:style-name="nadrukvet">€57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danwel buitenplanse omgevingsplanactiviteit:</text:p>
                </table:table-cell>
                <table:table-cell table:style-name="entry" table:number-rows-spanned="1" table:number-columns-spanned="2">
                  <text:p text:style-name="table_al">
                    <text:span text:style-name="nadrukvet">€ 121,50</text:span>
                  </text:p>
                </table:table-cell>
              </table:table-row>
              <table:table-row table:style-name="row">
                <table:table-cell table:style-name="entry" table:number-rows-spanned="1" table:number-columns-spanned="4">
                  <text:p text:style-name="table_al">
                    <text:span text:style-name="nadrukvet">Paragraaf 2.4</text:span>
                    <text:span text:style-name="nadrukvet">Activiteiten met betrekking tot cultureel erfgoed en werelderfgoed</text:span>
                  </text:p>
                </table:table-cell>
              </table:table-row>
              <table:table-row table:style-name="row">
                <table:table-cell table:style-name="entry" table:number-rows-spanned="1" table:number-columns-spanned="1">
                  <text:p text:style-name="table_al">
                    <text:span text:style-name="nadrukvet">Artikel 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danwel buitenplanse omgevingsplan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2">
                  <text:p text:style-name="table_al">
                    <text:span text:style-name="nadrukvet">€ 127,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2">
                  <text:p text:style-name="table_al">
                    <text:span text:style-name="nadrukvet">€ 127,5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2">
                  <text:p text:style-name="table_al">
                    <text:span text:style-name="nadrukvet">€ 75,00</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gemeente Winterswijk 2019 is aangewezen respectievelijk waarop, voordat het is aangewezen, die verordening van overeenkomstige toepassing is. De vorige volzin is van toepass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2">
                  <text:p text:style-name="table_al">
                    <text:span text:style-name="nadrukvet">€ 127,5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2">
                  <text:p text:style-name="table_al">
                    <text:span text:style-name="nadrukvet">€ 127,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omgevingsplanactiviteit of bij toepassing van de gemeentelijke erfgoedverordening in samenhang met artikel 22.8 van de Omgevingswet en artikel 2.1a van het Omgevingsbesluit:</text:p>
                </table:table-cell>
                <table:table-cell table:style-name="entry" table:number-rows-spanned="1" table:number-columns-spanned="3">
                  <text:p text:style-name="table_al">
                    <text:span text:style-name="nadrukvet">€ 127,5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Paragraaf 2.5</text:span>
                    <text:span text:style-name="nadrukvet">Milieubelastende activiteiten</text:span>
                  </text:p>
                </table:table-cell>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text:span text:style-name="nadrukvet">€ 2.4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ext:span text:style-name="nadrukvet">Overige milieubelastende activiteiten (afdeling 3.2 tot en met 3.9 Besluit activiteiten leefomgev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3">
                  <text:p text:style-name="table_al">
                    <text:span text:style-name="nadrukvet">€ 2.880,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text:p>
                </table:table-cell>
                <table:table-cell table:style-name="entry" table:number-rows-spanned="1" table:number-columns-spanned="3">
                  <text:p text:style-name="table_al">
                    <text:span text:style-name="nadrukvet">€ 4.320,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text:p>
                </table:table-cell>
                <table:table-cell table:style-name="entry" table:number-rows-spanned="1" table:number-columns-spanned="3">
                  <text:p text:style-name="table_al">
                    <text:span text:style-name="nadrukvet">€ 5.76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14</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15</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16</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17</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18</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19</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20</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Paragraaf 2.6</text:span>
                    <text:span text:style-name="nadrukvet">Lozingsactiviteiten</text:span>
                  </text:p>
                </table:table-cell>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2">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text:span text:style-name="nadrukvet">€ 38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text:span text:style-name="nadrukvet">€ 384,00</text:span>
                  </text:p>
                </table:table-cell>
              </table:table-row>
              <table:table-row table:style-name="row">
                <table:table-cell table:style-name="entry" table:number-rows-spanned="1" table:number-columns-spanned="4">
                  <text:p text:style-name="table_al">
                    <text:span text:style-name="nadrukvet">Paragraaf 2.7</text:span>
                    <text:span text:style-name="nadrukvet">Aanlegactiviteiten</text:span>
                  </text:p>
                </table:table-cell>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Omgevingsplanactiviteit: aanleggen of veranderen we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text:span text:style-name="nadrukvet">€ 6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3">
                  <text:p text:style-name="table_al">
                    <text:span text:style-name="nadrukvet">€ 122,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3">
                  <text:p text:style-name="table_al">
                    <text:span text:style-name="nadrukvet">€ 122,5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3">
                  <text:p text:style-name="table_al">
                    <text:span text:style-name="nadrukvet">€ 122,50</text:span>
                  </text:p>
                </table:table-cell>
              </table:table-row>
              <table:table-row table:style-name="row">
                <table:table-cell table:style-name="entry" table:number-rows-spanned="1" table:number-columns-spanned="4">
                  <text:p text:style-name="table_al">
                    <text:span text:style-name="nadrukvet">Paragraaf 2.8</text:span>
                    <text:span text:style-name="nadrukvet">Overige </text:span>
                    <text:span text:style-name="nadrukvet">activiteiten</text:span>
                  </text:p>
                </table:table-cell>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tot en met 10 bomen (houtopstanden)</text:p>
                </table:table-cell>
                <table:table-cell table:style-name="entry" table:number-rows-spanned="1" table:number-columns-spanned="3">
                  <text:p text:style-name="table_al">
                    <text:span text:style-name="nadrukvet">€ 44,5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10 bomen (houtopstanden)</text:p>
                </table:table-cell>
                <table:table-cell table:style-name="entry" table:number-rows-spanned="1" table:number-columns-spanned="3">
                  <text:p text:style-name="table_al">
                    <text:span text:style-name="nadrukvet">€ 7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Omgevingsplanactiviteit: reclam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ctiviteit bestaat uit het op of aan een onroerende zaak maken of voeren van die handelsreclame:</text:p>
                </table:table-cell>
                <table:table-cell table:style-name="entry" table:number-rows-spanned="1" table:number-columns-spanned="3">
                  <text:p text:style-name="table_al">
                    <text:span text:style-name="nadrukvet">€ 79,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3">
                  <text:p text:style-name="table_al">
                    <text:span text:style-name="nadrukvet">€ 7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text:span text:style-name="nadrukvet">€ 37,25</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3">
                  <text:p text:style-name="table_al">
                    <text:span text:style-name="nadrukvet">€ 37,25</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3">
                  <text:p text:style-name="table_al">
                    <text:span text:style-name="nadrukvet">€ 37,25</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3">
                  <text:p text:style-name="table_al">
                    <text:span text:style-name="nadrukvet">€ 37,25</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3">
                  <text:p text:style-name="table_al">
                    <text:span text:style-name="nadrukvet">€ 37,25</text:span>
                  </text:p>
                </table:table-cell>
              </table:table-row>
              <table:table-row table:style-name="row">
                <table:table-cell table:style-name="entry" table:number-rows-spanned="1" table:number-columns-spanned="4">
                  <text:p text:style-name="table_al">
                    <text:span text:style-name="nadrukvet">Paragraaf 2.9</text:span>
                    <text:span text:style-name="nadrukvet">Maatwerkvoorschriften</text:span>
                  </text:p>
                </table:table-cell>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maatwerkvoorschrift:</text:p>
                </table:table-cell>
                <table:table-cell table:style-name="entry" table:number-rows-spanned="1" table:number-columns-spanned="3">
                  <text:p text:style-name="table_al">
                    <text:span text:style-name="nadrukvet">€ 382,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3">
                  <text:p text:style-name="table_al">
                    <text:span text:style-name="nadrukvet">€ 38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of meer milieubelastende activiteit als bedoeld in hoofdstuk 3 van het Besluit activiteiten leefomgeving, bedraagt het tarief:</text:p>
                </table:table-cell>
                <table:table-cell table:style-name="entry" table:number-rows-spanned="1" table:number-columns-spanned="3">
                  <text:p text:style-name="table_al">
                    <text:span text:style-name="nadrukvet">€ 1.536,0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3">
                  <text:p text:style-name="table_al">
                    <text:span text:style-name="nadrukvet">€ 1.53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Maatwerkvoorschriften bij </text:span>
                    <text:span text:style-name="nadrukvet">overige</text:span>
                    <text:span text:style-name="nadrukvet"> activitei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3">
                  <text:p text:style-name="table_al">
                    <text:span text:style-name="nadrukvet">€ 382,00</text:span>
                  </text:p>
                </table:table-cell>
              </table:table-row>
              <table:table-row table:style-name="row">
                <table:table-cell table:style-name="entry" table:number-rows-spanned="1" table:number-columns-spanned="4">
                  <text:p text:style-name="table_al">
                    <text:span text:style-name="nadrukvet">Paragraaf 2.10</text:span>
                    <text:span text:style-name="nadrukvet">Gelijkwaardigheid</text:span>
                  </text:p>
                </table:table-cell>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ouwactiviteit, bedraagt het tarief:</text:p>
                </table:table-cell>
                <table:table-cell table:style-name="entry" table:number-rows-spanned="1" table:number-columns-spanned="3">
                  <text:p text:style-name="table_al">
                    <text:span text:style-name="nadrukvet">€ 38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3">
                  <text:p text:style-name="table_al">
                    <text:span text:style-name="nadrukvet">€ 2.4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ndere activiteit dan bedoeld in de onderdelen a of b, bedraagt het tarief:</text:p>
                </table:table-cell>
                <table:table-cell table:style-name="entry" table:number-rows-spanned="1" table:number-columns-spanned="3">
                  <text:p text:style-name="table_al">
                    <text:span text:style-name="nadrukvet">€ 382,00</text:span>
                  </text:p>
                </table:table-cell>
              </table:table-row>
              <table:table-row table:style-name="row">
                <table:table-cell table:style-name="entry" table:number-rows-spanned="1" table:number-columns-spanned="4">
                  <text:p text:style-name="table_al">
                    <text:span text:style-name="nadrukvet">Paragraaf 2.11</text:span>
                    <text:span text:style-name="nadrukvet">Overige tarieven</text:span>
                  </text:p>
                </table:table-cell>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3">
                  <text:p text:style-name="table_al">
                    <text:span text:style-name="nadrukvet">€ 85,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tot wijziging van een omgevingsvergunning als gevolg van een, naar de omstandigheden beoordeeld, geringe wijziging in het project bedraagt het tarief:</text:p>
                </table:table-cell>
                <table:table-cell table:style-name="entry" table:number-rows-spanned="1" table:number-columns-spanned="3">
                  <text:p text:style-name="table_al">
                    <text:span text:style-name="nadrukvet">€ 85,5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tot het overschrijven van een omgevingsvergunning op een andere naam, zonder dat de vergunning wordt gewijzigd</text:p>
                </table:table-cell>
                <table:table-cell table:style-name="entry" table:number-rows-spanned="1" table:number-columns-spanned="3">
                  <text:p text:style-name="table_al">
                    <text:span text:style-name="nadrukvet">€ 36,25</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om overige wijzigingen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3">
                  <text:p text:style-name="table_al">
                    <text:span text:style-name="nadrukvet">€ 76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aanlegkosten (ex btw) voor de uitvoering minder dan € 100.000 bedragen</text:p>
                </table:table-cell>
                <table:table-cell table:style-name="entry" table:number-rows-spanned="1" table:number-columns-spanned="3">
                  <text:p text:style-name="table_al">
                    <text:span text:style-name="nadrukvet">€ 6.715,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aanlegkosten (ex btw) voor de uitvoering € 100.000 of meer maar minder dan € 300.000 bedragen</text:p>
                </table:table-cell>
                <table:table-cell table:style-name="entry" table:number-rows-spanned="1" table:number-columns-spanned="3">
                  <text:p text:style-name="table_al">
                    <text:span text:style-name="nadrukvet">€ 8.955,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aanlegkosten (ex btw) voor de uitvoering € 300.000 of meer maar minder dan € 1.000.000 bedragen;</text:p>
                </table:table-cell>
                <table:table-cell table:style-name="entry" table:number-rows-spanned="1" table:number-columns-spanned="3">
                  <text:p text:style-name="table_al">
                    <text:span text:style-name="nadrukvet">€ 11.193,00</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aanlegkosten (ex btw) voor de uitvoering € 1.000.000 of meer bedragen;</text:p>
                </table:table-cell>
                <table:table-cell table:style-name="entry" table:number-rows-spanned="1" table:number-columns-spanned="3">
                  <text:p text:style-name="table_al">
                    <text:span text:style-name="nadrukvet">€ 16.79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3">
                  <text:p text:style-name="table_al">
                    <text:span text:style-name="nadrukvet">€ 31,00</text:span>
                  </text:p>
                </table:table-cell>
              </table:table-row>
              <table:table-row table:style-name="row">
                <table:table-cell table:style-name="entry" table:number-rows-spanned="1" table:number-columns-spanned="4">
                  <text:p text:style-name="table_al">
                    <text:span text:style-name="nadrukvet">Paragraaf 2.12</text:span>
                    <text:span text:style-name="nadrukvet">Modaliteiten</text:span>
                  </text:p>
                </table:table-cell>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3">
                  <text:p text:style-name="table_al">
                    <text:span text:style-name="nadrukvet">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3">
                  <text:p text:style-name="table_al">
                    <text:span text:style-name="nadrukvet">€ 1.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3">
                  <text:p text:style-name="table_al">
                    <text:span text:style-name="nadrukvet">€ 960,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3">
                  <text:p text:style-name="table_al">
                    <text:span text:style-name="nadrukvet">€ 750,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3">
                  <text:p text:style-name="table_al">
                    <text:span text:style-name="nadrukvet">€7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voor de beoordeling van een milieukundig historisch, verkennend of (eenvoudig) nader bodemonderzoekbodemrapport:</text:p>
                </table:table-cell>
                <table:table-cell table:style-name="entry" table:number-rows-spanned="1" table:number-columns-spanned="3">
                  <text:p text:style-name="table_al">
                    <text:span text:style-name="nadrukvet">€ 576,00</text:span>
                  </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voor de beoordeling van een milieukundig historisch, complexer aanvullend of nader bodemonderzoeksrapport:</text:p>
                </table:table-cell>
                <table:table-cell table:style-name="entry" table:number-rows-spanned="1" table:number-columns-spanned="3">
                  <text:p text:style-name="table_al">
                    <text:span text:style-name="nadrukvet">€ 1.152,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3">
                  <text:p text:style-name="table_al">
                    <text:span text:style-name="nadrukvet">€ 576,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3">
                  <text:p text:style-name="table_al">
                    <text:span text:style-name="nadrukvet">€ 768,00</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3">
                  <text:p text:style-name="table_al">
                    <text:span text:style-name="nadrukvet">€ 576,00</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het rapport op het aspect geur:</text:p>
                </table:table-cell>
                <table:table-cell table:style-name="entry" table:number-rows-spanned="1" table:number-columns-spanned="3">
                  <text:p text:style-name="table_al">
                    <text:span text:style-name="nadrukvet">€ 576,00</text:span>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3">
                  <text:p text:style-name="table_al">
                    <text:span text:style-name="nadrukvet">€ 576,00</text:span>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3">
                  <text:p text:style-name="table_al">
                    <text:span text:style-name="nadrukvet">€ 5.760,00</text:span>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3">
                  <text:p text:style-name="table_al">
                    <text:span text:style-name="nadrukvet">€ 57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3">
                  <text:p text:style-name="table_al">
                    <text:span text:style-name="nadrukvet">€ 750,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Commissie Ruimtelijke Kwaliteit van het Gelders Genootschap als bedoeld in de Verordening Commissie Omgevingskwaliteit Winterswijk 2022 dat uitsluitend betrekking heeft op redelijke eisen van welstand, als bedoeld in de gemeentelijke beleidsregels bedoeld in artikel 4.19 van de Omgevingswet is het tarief verschuldigd conform bijlage A behorende bij deze tarieventabe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Commissie Omgevingskwaliteit Winterswijk 2022 in andere gevallen dan bedoeld in onderdeel b:</text:p>
                </table:table-cell>
                <table:table-cell table:style-name="entry" table:number-rows-spanned="1" table:number-columns-spanned="3">
                  <text:p text:style-name="table_al">
                    <text:span text:style-name="nadrukvet">€ 19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3">
                  <text:p text:style-name="table_al">
                    <text:span text:style-name="nadrukvet">€ 219,4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Paragraaf 2.13</text:span>
                    <text:span text:style-name="nadrukvet">Verminderingen</text:span>
                  </text:p>
                </table:table-cell>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Vermindering na omgevingsoverle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3">
                  <text:p text:style-name="table_al">
                    <text:span text:style-name="nadrukvet">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omgevingsoverleg geheven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ext:p text:style-name="table_al">a. voor dezelfde activiteit of activiteiten als waarop het omgevingsoverleg betrekking had;</text:p>
                  <text:p text:style-name="table_al">b. in overeenstemming met de uitkomsten van het omgevingsoverleg; en</text:p>
                  <text:p text:style-name="table_al">c. binnen 6 maanden na het laatste omgevingsoverleg of, als het omgevingsoverleg volgens afspraak leidt tot een kennisgeving aan de aanvrager, na de dagtekening van de kennisgev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52a</text:span>
                  </text:p>
                </table:table-cell>
                <table:table-cell table:style-name="entry" table:number-rows-spanned="1" table:number-columns-spanned="1">
                  <text:p text:style-name="table_al">
                    <text:span text:style-name="nadrukvet">Vermindering zonneparken en kleine windmolens</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aarvan op grond van deze titel van de tarieventabel leges worden geheven die uitsluitend betrekking hebben op een zonnepark of kleine windmolen (max. 25 meter), dan worden de op grond van die onderdelen voor de betreffende activiteit verschuldigde leges vermind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r sprake is van een groot zonnepark van minimaal 2,5 hectare netto dan worden de verschuldigde leges per project verminderd met</text:p>
                </table:table-cell>
                <table:table-cell table:style-name="entry" table:number-rows-spanned="1" table:number-columns-spanned="3">
                  <text:p text:style-name="table_al">
                    <text:span text:style-name="nadrukvet">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bij het verschuldigde bedrag na vermindering maximaal bedraagt:</text:p>
                </table:table-cell>
                <table:table-cell table:style-name="entry" table:number-rows-spanned="1" table:number-columns-spanned="3">
                  <text:p text:style-name="table_al">
                    <text:span text:style-name="nadrukvet">€ 100.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r sprake is van een klein zonnepark van maximaal 2,5 hectare netto of kleine windmolen (max. 25 meter) dan wordt voor de berekening van de vermindering op de verschuldigde leges gekeken naar de bouwkosten. Het te verminderen legesbedrag wordt bepaald naar evenredigheid op basis van onderstaande opbouw.Is het te verminderen van de verschuldigde leges lager dan de werkelijke bouwleges, dan wordt de minimale leges van € 82,75 in rekening gebracht.</text:p>
                  <text:p text:style-name="table_al">De vermindering van de verschuldigde leges is bij bouwkosten (exclusief BTW):</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bedrag van € 30.000,00:</text:p>
                </table:table-cell>
                <table:table-cell table:style-name="entry" table:number-rows-spanned="1" table:number-columns-spanned="3">
                  <text:p text:style-name="table_al">
                    <text:span text:style-name="nadrukvet">€ 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30.000,00:</text:p>
                </table:table-cell>
                <table:table-cell table:style-name="entry" table:number-rows-spanned="1" table:number-columns-spanned="3">
                  <text:p text:style-name="table_al">
                    <text:span text:style-name="nadrukvet">€ 1.5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ssen de € 30.000,00 en € 100.000,00, maximaal:</text:p>
                </table:table-cell>
                <table:table-cell table:style-name="entry" table:number-rows-spanned="1" table:number-columns-spanned="3">
                  <text:p text:style-name="table_al">
                    <text:span text:style-name="nadrukvet">€ 2.5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ssen de € 100.000,00 en € 300.000,00, maximaal:</text:p>
                </table:table-cell>
                <table:table-cell table:style-name="entry" table:number-rows-spanned="1" table:number-columns-spanned="3">
                  <text:p text:style-name="table_al">
                    <text:span text:style-name="nadrukvet">€ 10.7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ssen de € 300.000,00 en € 800.000,00, maximaal</text:p>
                </table:table-cell>
                <table:table-cell table:style-name="entry" table:number-rows-spanned="1" table:number-columns-spanned="3">
                  <text:p text:style-name="table_al">
                    <text:span text:style-name="nadrukvet">€ 20.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ger dan € 800.000,00:</text:p>
                </table:table-cell>
                <table:table-cell table:style-name="entry" table:number-rows-spanned="1" table:number-columns-spanned="3">
                  <text:p text:style-name="table_al">
                    <text:span text:style-name="nadrukvet">€ 20.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Paragraaf 2.14</text:span>
                    <text:span text:style-name="nadrukvet">Teruggaaf</text:span>
                  </text:p>
                </table:table-cell>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4">
                  <text:p text:style-name="table_al">
                    <text:span text:style-name="nadrukvet">Teruggaaf bij aanvraag en oordeel geen omgevingsvergunning nodi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3">
                  <text:p text:style-name="table_al">
                    <text:span text:style-name="nadrukvet">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4">
                  <text:p text:style-name="table_al">
                    <text:span text:style-name="nadrukvet">Teruggaaf als aanvraag verder buiten behandeling wordt gela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3">
                  <text:p text:style-name="table_al">
                    <text:span text:style-name="nadrukvet">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minimaal verschuldigd blijft het bedrag van:</text:p>
                </table:table-cell>
                <table:table-cell table:style-name="entry" table:number-rows-spanned="1" table:number-columns-spanned="3">
                  <text:p text:style-name="table_al">
                    <text:span text:style-name="nadrukvet">€ 82,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4">
                  <text:p text:style-name="table_al">
                    <text:span text:style-name="nadrukvet">Teruggaaf als gevolg van intrekking aanvraag omgevingsvergunning of maatwerkvoorschrift bij reguliere procedur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3">
                  <text:p text:style-name="table_al">
                    <text:span text:style-name="nadrukvet">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3">
                  <text:p text:style-name="table_al">
                    <text:span text:style-name="nadrukvet">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3">
                  <text:p text:style-name="table_al">
                    <text:span text:style-name="nadrukvet">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4">
                  <text:p text:style-name="table_al">
                    <text:span text:style-name="nadrukvet">Teruggaaf als gevolg van intrekking aanvraag omgevingsvergunning of maatwerkvoorschrift bij uitgebreide voorbereidingsprocedur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3">
                  <text:p text:style-name="table_al">
                    <text:span text:style-name="nadrukvet">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3">
                  <text:p text:style-name="table_al">
                    <text:span text:style-name="nadrukvet">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3">
                  <text:p text:style-name="table_al">
                    <text:span text:style-name="nadrukvet">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4">
                  <text:p text:style-name="table_al">
                    <text:span text:style-name="nadrukvet">Teruggaaf als gevolg van intrekking aanvraag omgevingsvergunning of maatwerkvoorschrift bij uitgebreide voorbereidingsprocedur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entry" table:number-rows-spanned="1" table:number-columns-spanned="3">
                  <text:p text:style-name="table_al">
                    <text:span text:style-name="nadrukvet">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4">
                  <text:p text:style-name="table_al">
                    <text:span text:style-name="nadrukvet">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4">
                  <text:p text:style-name="table_al">
                    <text:span text:style-name="nadrukvet">Geen teruggaaf legesdeel modal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75,- wordt niet teruggeg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
            <text:p text:style-name="table_bottom"/>
          </text:section>
          <text:p text:style-name="al"/>
          <text:p text:style-name="al">
          <text:span text:style-name="nadrukvet">Hoofdstuk 3 </text:span>
          <text:span text:style-name="nadrukvet">Dienstverlening vallend onder de</text:span>
          <text:span text:style-name="nadrukvet">dienstenrichtlijn en niet vallend onder hoofdstuk 2</text:span>
        </text:p>
          <text:p text:style-name="al"/>
          <text:p text:style-name="al">
          <text:span text:style-name="nadrukvet">Paragraaf 3.1 </text:span>
          <text:span text:style-name="nadrukvet">Horeca</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Artikel 3.1</text:p>
                </table:table-cell>
                <table:table-cell table:style-name="entry" table:number-rows-spanned="1" table:number-columns-spanned="1">
                  <text:p text:style-name="table_al">
                    <text:span text:style-name="nadrukvet">Uitoefenen horeca- of slijtersbedrijf</text:span>
                  </text:p>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aanvraag tot het verlenen van een vergunning op grond van artikel 3 van de Alcoholwet </text:p>
                </table:table-cell>
                <table:table-cell table:style-name="entry" table:number-rows-spanned="1" table:number-columns-spanned="1">
                  <text:p text:style-name="table_al">
                    <text:span text:style-name="nadrukvet">€ 295,00</text:span>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wijziging als bedoeld in artikel 3 van de Alcoholwet</text:p>
                </table:table-cell>
                <table:table-cell table:style-name="entry" table:number-rows-spanned="1" table:number-columns-spanned="1">
                  <text:p text:style-name="table_al">
                    <text:span text:style-name="nadrukvet">€ 135,00</text:span>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aanvraag tot het verkrijgen van een ontheffing als bedoeld in artikel 35 van de Alcoholwet</text:p>
                </table:table-cell>
                <table:table-cell table:style-name="entry" table:number-rows-spanned="1" table:number-columns-spanned="1">
                  <text:p text:style-name="table_al">
                    <text:span text:style-name="nadrukvet">€ 31,00</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tot het wijzigen van het aanhangsel als bedoel in artikel 30a, tweede lid, van de Alcoholwet</text:p>
                </table:table-cell>
                <table:table-cell table:style-name="entry" table:number-rows-spanned="1" table:number-columns-spanned="1">
                  <text:p text:style-name="table_al">
                    <text:span text:style-name="nadrukvet">€ 86,50</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tot het verlenen van een ontheffing als bedoeld in artikel 4, vierde lid, van de Alcoholwet</text:p>
                </table:table-cell>
                <table:table-cell table:style-name="entry" table:number-rows-spanned="1" table:number-columns-spanned="1">
                  <text:p text:style-name="table_al">
                    <text:span text:style-name="nadrukvet">€ 31,00</text:span>
                  </text:p>
                </table:table-cell>
              </table:table-row>
              <table:table-row table:style-name="row">
                <table:table-cell table:style-name="entry" table:number-rows-spanned="1" table:number-columns-spanned="1">
                  <text:p text:style-name="table_al">Artikel 3.2</text:p>
                </table:table-cell>
                <table:table-cell table:style-name="entry" table:number-rows-spanned="1" table:number-columns-spanned="1">
                  <text:p text:style-name="table_al">
                    <text:span text:style-name="nadrukvet">Exploitatie openbare inrichting</text:span>
                  </text:p>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krijgen van een vergunning tot het exploiteren van een openbare inrichting als bedoeld in artikel 2.28 Algemene Plaatselijke Verordening (exploitatievergunning)</text:p>
                </table:table-cell>
                <table:table-cell table:style-name="entry" table:number-rows-spanned="1" table:number-columns-spanned="1">
                  <text:p text:style-name="table_al">
                    <text:span text:style-name="nadrukvet">€ 295,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verkrijgen van een ontheffing van de sluitingstijd voor een openbare inrichting als bedoeld in artikel 2.29 Algemene Plaatselijke Verordening </text:p>
                </table:table-cell>
                <table:table-cell table:style-name="entry" table:number-rows-spanned="1" table:number-columns-spanned="1">
                  <text:p text:style-name="table_al">
                    <text:span text:style-name="nadrukvet">€ 31,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een aanvraag genoemd in artikel 3.1 tot en met 3.2. wordt geweigerd, dan wordt ter zake van de geheven leges restitutie verleend van </text:p>
                </table:table-cell>
                <table:table-cell table:style-name="entry" table:number-rows-spanned="1" table:number-columns-spanned="1">
                  <text:p text:style-name="table_al">
                    <text:span text:style-name="nadrukvet">50%</text:span>
                  </text:p>
                </table:table-cell>
              </table:table-row>
            </table:table>
            <text:p text:style-name="table_bottom"/>
          </text:section>
          <text:p text:style-name="al"/>
          <text:p text:style-name="al">
          <text:span text:style-name="nadrukvet">Paragraaf 3.2</text:span>
          <text:span text:style-name="nadrukvet">Seksbedrijven</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
                    <text:span text:style-name="nadrukvet">Artikel 3.3 </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xploitatievergunning of wijziging van een exploitatievergunning als bedoeld in artikel 3.3 van de Algemene plaatselijke verordening, anders dan een wijziging bedoeld in onderdeel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text:span text:style-name="nadrukvet">€ 308,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span text:style-name="nadrukvet">€ 308,0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0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ext:span text:style-name="nadrukvet">€ 31,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span text:style-name="nadrukvet">€ 31,00</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een aanvraag genoemd in lid 1 tot en 2 wordt geweigerd, dan wordt ter zake van de geheven leges restitutie verleend van </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4</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3.3 </text:span>
          <text:span text:style-name="nadrukvet">Winkeltijdenwet</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
                    <text:span text:style-name="nadrukvet">Artikel 3.5 </text:span>
                  </text:p>
                </table:table-cell>
                <table:table-cell table:style-name="entry" table:number-rows-spanned="1" table:number-columns-spanned="1">
                  <text:p text:style-name="table_al">
                    <text:span text:style-name="nadrukvet">Ontheffing winkeltijden</text:span>
                  </text:p>
                  <text:p text:style-name="table_al">Het tarief bedraagt voor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ontheffing als bedoeld in de artikelen 5, 6 en 13 van de Winkeltijdenverordening 2014</text:p>
                </table:table-cell>
                <table:table-cell table:style-name="entry" table:number-rows-spanned="1" table:number-columns-spanned="1">
                  <text:p text:style-name="table_al">
                    <text:span text:style-name="nadrukvet"> € 31,00 </text:span>
                  </text:p>
                </table:table-cell>
              </table:table-row>
            </table:table>
            <text:p text:style-name="table_bottom"/>
          </text:section>
          <text:p text:style-name="al"/>
          <text:p text:style-name="al">
          <text:span text:style-name="nadrukvet">Paragraaf 3.4 </text:span>
          <text:span text:style-name="nadrukvet">Organiseren evenementen </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Artikel 3.6 </text:p>
                </table:table-cell>
                <table:table-cell table:style-name="entry" table:number-rows-spanned="1" table:number-columns-spanned="1">
                  <text:p text:style-name="table_al">
                    <text:span text:style-name="nadrukvet">Organiseren evenement</text:span>
                  </text:p>
                  <text:p text:style-name="table_al">Het tarief bedraagt voor het verkrijgen van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klein evenement (verwacht bezoekersaantal &lt; 100) </text:p>
                </table:table-cell>
                <table:table-cell table:style-name="entry" table:number-rows-spanned="1" table:number-columns-spanned="1">
                  <text:p text:style-name="table_al">
                    <text:span text:style-name="nadrukvet">€ 31,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iddelgroot evenement (verwacht bezoekersaantal 100 tot 1.000)</text:p>
                </table:table-cell>
                <table:table-cell table:style-name="entry" table:number-rows-spanned="1" table:number-columns-spanned="1">
                  <text:p text:style-name="table_al">
                    <text:span text:style-name="nadrukvet">€ 62,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groot evenement (verwacht bezoekersaantal ≥ 1.000)</text:p>
                </table:table-cell>
                <table:table-cell table:style-name="entry" table:number-rows-spanned="1" table:number-columns-spanned="1">
                  <text:p text:style-name="table_al">
                    <text:span text:style-name="nadrukvet">€ 124,00</text:span>
                  </text:p>
                </table:table-cell>
              </table:table-row>
              <table:table-row table:style-name="row">
                <table:table-cell table:style-name="entry" table:number-rows-spanned="1" table:number-columns-spanned="1">
                  <text:p text:style-name="table_al">Artikel 3.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3.5 </text:span>
          <text:span text:style-name="nadrukvet">APV-vergunningen</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Artikel 3.8</text:p>
                </table:table-cell>
                <table:table-cell table:style-name="entry" table:number-rows-spanned="1" table:number-columns-spanned="1">
                  <text:p text:style-name="table_al">
                    <text:span text:style-name="nadrukvet">Standplaatsvergunning</text:span>
                  </text:p>
                  <text:p text:style-name="table_al">Het tarief bedraagt voor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standplaatsvergunning als bedoeld in artikel 5.18 van de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week of korter</text:p>
                </table:table-cell>
                <table:table-cell table:style-name="entry" table:number-rows-spanned="1" table:number-columns-spanned="1">
                  <text:p text:style-name="table_al">
                    <text:span text:style-name="nadrukvet"> € 31,00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langer dan een week</text:p>
                </table:table-cell>
                <table:table-cell table:style-name="entry" table:number-rows-spanned="1" table:number-columns-spanned="1">
                  <text:p text:style-name="table_al">
                    <text:span text:style-name="nadrukvet"> € 62,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positieve) beschikking op aanvraag, voor zover daarvoor niet elders in deze hoofdstuk of in een andere wettelijke regeling een tarief is opgenomen</text:p>
                </table:table-cell>
                <table:table-cell table:style-name="entry" table:number-rows-spanned="1" table:number-columns-spanned="1">
                  <text:p text:style-name="table_al"/>
                  <text:p text:style-name="table_al"/>
                  <text:p text:style-name="table_al">
                    <text:span text:style-name="nadrukvet">€ 31,00</text:span>
                  </text:p>
                </table:table-cell>
              </table:table-row>
              <table:table-row table:style-name="row">
                <table:table-cell table:style-name="entry" table:number-rows-spanned="1" table:number-columns-spanned="1">
                  <text:p text:style-name="table_al">Artikel 3.9</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0</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3.6 </text:span>
          <text:span text:style-name="nadrukvet">Gereserveerd</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Artikel 3.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Artikel 3.11</text:p>
                </table:table-cell>
              </table:table-row>
              <table:table-row table:style-name="row">
                <table:table-cell table:style-name="entry" table:number-rows-spanned="1" table:number-columns-spanned="1">
                  <text:p text:style-name="table_al">Artikel 3.1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text:span>
          <text:span text:style-name="nadrukvet">3.</text:span>
          <text:span text:style-name="nadrukvet">7 </text:span>
          <text:span text:style-name="nadrukvet">In deze </text:span>
          <text:span text:style-name="nadrukvet">hoofdstuk</text:span>
          <text:span text:style-name="nadrukvet"> niet </text:span>
          <text:span text:style-name="nadrukvet">benoemd besluit</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
                    <text:span text:style-name="nadrukvet">Artikel 3.19</text:span>
                  </text:p>
                </table:table-cell>
                <table:table-cell table:style-name="entry" table:number-rows-spanned="1" table:number-columns-spanned="1">
                  <text:p text:style-name="table_al">Het tarief bedraagt voor het in behandeling nemen van een aanvraag om een andere, onder deze hoofdstuk vallende, maar niet benoemde vergunning, ontheffing of andere beschikking</text:p>
                </table:table-cell>
                <table:table-cell table:style-name="entry" table:number-rows-spanned="1" table:number-columns-spanned="1">
                  <text:p text:style-name="table_al">
                    <text:span text:style-name="nadrukvet">€ 31,00</text:span>
                  </text:p>
                </table:table-cell>
              </table:table-row>
            </table:table>
            <text:p text:style-name="table_bottom"/>
          </text:section>
          <text:p text:style-name="al"/>
          <text:p text:style-name="al">Aldus besloten door de gemeenteraad van de gemeente Winterswijk in zijn openbare vergadering gehouden op 21 december 2023,</text:p>
          <text:p text:style-name="al"/>
          <text:p text:style-name="al">de griffier, </text:p>
          <text:p text:style-name="al">R.J.F. Jansen </text:p>
          <text:p text:style-name="al"/>
          <text:p text:style-name="al">de voorzitter,</text:p>
          <text:p text:style-name="al">B.J.J. Bengevoord</text:p>
        </text:section>
        <text:section text:name="bijlage_id1-3-2-5" text:style-name="bijlage">
          <text:p text:style-name="bijlage_top"/>
          <text:p text:style-name="hoofdstuk_kop"><text:span text:style-name="label">Bijlage</text:span> <text:span text:style-name="nr">A</text:span> GELDERS GENOOTSCHAP</text:p>
          <text:p text:style-name="al">
          <text:span text:style-name="nadrukvet">Kosten advisering per 1 januari 202</text:span>
          <text:span text:style-name="nadrukvet">4</text:span>
        </text:p>
          <text:p text:style-name="al"/>
          <text:p text:style-name="al">
          <text:span text:style-name="nadrukvet">A. Advisering bouw- en verbouwplannen welstand en monumenten en inrichting van de openbare ruimte </text:span>
        </text:p>
          <text:p text:style-name="al"/>
          <text:p text:style-name="al">Tarief op basis van een promillage van de bouwsom: </text:p>
          <text:list text:style-name="id1-3-2-5-7">
            <text:list-item text:style-override="id1-3-2-5-7-1">
              <text:number>1a.</text:number>
              <text:p text:style-name="al">
              <text:span text:style-name="nadrukvet">1,9 ‰</text:span> met een minimum van <text:span text:style-name="nadrukvet">€ </text:span><text:span text:style-name="nadrukvet">10</text:span><text:span text:style-name="nadrukvet">0,00</text:span> in geval van geraamde bouwkosten van </text:p>
              <text:p text:style-name="al">€ 0 tot en met € 500.000 </text:p>
              <text:p text:style-name="al"> plus over het gedeelte van de bouwsom </text:p>
              <text:p text:style-name="al"> van € 500.001 tot en met € 1.000.000 <text:span text:style-name="nadrukvet">-&gt;</text:span><text:span text:style-name="nadrukvet">1,2 ‰</text:span></text:p>
              <text:p text:style-name="al"> plus over het gedeelte van de bouwsom </text:p>
              <text:p text:style-name="al"> van € 1.000.001 tot en met € 2.500.000 <text:span text:style-name="nadrukvet">-&gt;</text:span><text:span text:style-name="nadrukvet">0,8 ‰</text:span></text:p>
              <text:p text:style-name="al"> plus over het gedeelte van de bouwsom </text:p>
              <text:p text:style-name="al"> van € 2.500.001 tot en met € 5.000.000 <text:span text:style-name="nadrukvet">-&gt;</text:span><text:span text:style-name="nadrukvet">0,5 ‰</text:span></text:p>
              <text:p text:style-name="al"> plus over het gedeelte van de bouwsom </text:p>
              <text:p text:style-name="al"> van € 5.000.001 en meer <text:span text:style-name="nadrukvet">-&gt; </text:span><text:span text:style-name="nadrukvet">0,25 ‰</text:span></text:p>
            </text:list-item>
            <text:list-item text:style-override="id1-3-2-5-7-2">
              <text:number>1b.</text:number>
              <text:p text:style-name="al">indien het woningbouw betreft wordt per aanvraag bezien hoeveel grondgebonden woningen er per locatie worden uitgevoerd en deze worden per type in rekening gebracht. </text:p>
              <text:p text:style-name="al">De volgende regeling is daarbij van toepassing:</text:p>
              <text:p text:style-name="al">Complexen van: </text:p>
              <text:list text:style-name="id1-3-2-5-7-2-5">
                <text:list-item text:style-override="id1-3-2-5-7-2-5-1">
                  <text:number>•</text:number>
                  <text:p text:style-name="al">1 tot en met 5 gelijke woningen -&gt; tarief volgens 1a. </text:p>
                </text:list-item>
                <text:list-item text:style-override="id1-3-2-5-7-2-5-2">
                  <text:number>•</text:number>
                  <text:p text:style-name="al">6 tot en met 10 gelijke woningen -&gt; tarief over de bouwsom van 5 woningen</text:p>
                </text:list-item>
                <text:list-item text:style-override="id1-3-2-5-7-2-5-3">
                  <text:number>•</text:number>
                  <text:p text:style-name="al">11 tot en met 20 gelijke woningen -&gt; tarief over de bouwsom van 6 woningen</text:p>
                </text:list-item>
                <text:list-item text:style-override="id1-3-2-5-7-2-5-4">
                  <text:number>•</text:number>
                  <text:p text:style-name="al">21 tot en met 30 gelijke woningen -&gt; tarief over de bouwsom van 8 woningen</text:p>
                </text:list-item>
                <text:list-item text:style-override="id1-3-2-5-7-2-5-5">
                  <text:number>•</text:number>
                  <text:p text:style-name="al">31 tot en met 40 gelijke woningen -&gt; tarief over de bouwsom van 10 woningen</text:p>
                </text:list-item>
                <text:list-item text:style-override="id1-3-2-5-7-2-5-6">
                  <text:number>•</text:number>
                  <text:p text:style-name="al">41 tot en met 50 gelijke woningen -&gt; tarief over de bouwsom van 12 woningen</text:p>
                </text:list-item>
              </text:list>
            </text:list-item>
            <text:list-item text:style-override="id1-3-2-5-7-3">
              <text:number/>
              <text:p text:style-name="al">en zo vervolgens,</text:p>
            </text:list-item>
          </text:list>
          <text:p text:style-name="al">(Etage- en galerijwoningen e.d. worden als één bouwblok beschouwd. Het tarief wordt dan berekend over de totale bouwsom van het bouwblok) </text:p>
          <text:p text:style-name="al"/>
          <text:list text:style-name="id1-3-2-5-10">
            <text:list-item text:style-override="id1-3-2-5-10-1">
              <text:number>2.</text:number>
              <text:p text:style-name="al">integrale advisering </text:p>
              <text:p text:style-name="al"> welstand + 1 extra discipline -&gt; <text:span text:style-name="nadrukvet">1,8 x regulier tarief</text:span></text:p>
              <text:p text:style-name="al"> welstand + meerdere extra disciplines -&gt; <text:span text:style-name="nadrukvet">2,2 x regulier tarief </text:span></text:p>
            </text:list-item>
            <text:list-item text:style-override="id1-3-2-5-10-2">
              <text:number>3.</text:number>
              <text:p text:style-name="al">illegale bouwwerken -&gt; <text:span text:style-name="nadrukvet">1,5 x regulier tarief</text:span></text:p>
            </text:list-item>
            <text:list-item text:style-override="id1-3-2-5-10-3">
              <text:number>4.</text:number>
              <text:p text:style-name="al">reclameobjecten -&gt; <text:span text:style-name="nadrukvet">€ </text:span><text:span text:style-name="nadrukvet">10</text:span><text:span text:style-name="nadrukvet">0,00</text:span><text:span text:style-name="nadrukvet"> (excl. BTW)</text:span></text:p>
            </text:list-item>
            <text:list-item text:style-override="id1-3-2-5-10-4">
              <text:number>5.</text:number>
              <text:p text:style-name="al">formele behandeling en verslaglegging adviezen vooroverleg bouw- en verbouwplannen </text:p>
              <text:p text:style-name="al"> (bedrag wordt verrekend bij de definitieve aanvraag) -&gt; <text:span text:style-name="nadrukvet">€ 100,00</text:span></text:p>
            </text:list-item>
          </text:list>
          <text:p text:style-name="al">
          <text:span text:style-name="nadrukvet">B. </text:span>
          <text:span text:style-name="nadrukvet">Vooroverleggen</text:span>
        </text:p>
          <text:p text:style-name="al"/>
          <text:p text:style-name="al">Voor alle vormen van vooroverleg wordt <text:span text:style-name="nadrukvet">€100 (excl. BTW)</text:span> in rekening gebracht. Voor dit bedrag kan een initiatiefnemer maximaal drie keer een vooroverleg aanvragen. Volgt er na het laatste vooroverleg een definitieve vergunningaanvraag, dan wordt het bedrag van <text:span text:style-name="nadrukvet">€ 100</text:span> verrekend bij de definitieve aanvraag met een minimaal factuurbedrag van € 0,-. Het gaat om de volgende varianten: </text:p>
          <text:list text:style-name="id1-3-2-5-14">
            <text:list-item text:style-override="id1-3-2-5-14-1">
              <text:number>1.</text:number>
              <text:p text:style-name="al">Omgevingstafel, intake, of advies RO -&gt; €100,- per 3 behandelingen</text:p>
            </text:list-item>
            <text:list-item text:style-override="id1-3-2-5-14-2">
              <text:number>2.</text:number>
              <text:p text:style-name="al">Vooroverleg of concept-plan -&gt; €100,- per 3 behandelingen </text:p>
            </text:list-item>
            <text:list-item text:style-override="id1-3-2-5-14-3">
              <text:number>3.</text:number>
              <text:p text:style-name="al">Geschreven adviezen vooroverleg n.a.v. een commissievergadering of een mandaatbehandeling -&gt; €100,- per 3 behandelingen</text:p>
            </text:list-item>
          </text:list>
          <text:p text:style-name="al">Zijn er meer dan drie vooroverleggen nodig, dan wordt vanaf het vierde overleg per extra overleg <text:span text:style-name="nadrukvet">€100 (excl. BTW)</text:span> in rekening gebracht. Dit bedrag wordt niet verrekend bij de definitieve aanvraag. </text:p>
          <text:p text:style-name="al"/>
          <text:p text:style-name="al">
          <text:span text:style-name="nadrukvet">C. Overige adviezen </text:span>
        </text:p>
          <text:p text:style-name="al">De uurtarieven voor aanvullende advisering en specifieke projecten worden jaarlijks geïndexeerd conform de indexberekeningen van het CBS. De hoogte van deze tarieven varieert en is afhankelijk van het soort project/advies.</text:p>
          <text:p text:style-name="al"/>
          <text:p text:style-name="al">Alle bedragen worden afgerond op hele euro’s en zijn excl. BTW</text:p>
        </text:section>
        <text:section text:name="bijlage_id1-3-2-6" text:style-name="bijlage">
          <text:p text:style-name="bijlage_top"/>
          <text:p text:style-name="hoofdstuk_kop"><text:span text:style-name="label">Bijlage</text:span> <text:span text:style-name="nr">B</text:span> </text:p>
          <text:p text:style-name="al"/>
          <text:p text:style-name="al">Een aanvraag voor het in afwijking van het omgevingsplan toestaan van: </text:p>
          <text:p text:style-name="al"/>
          <text:list text:style-name="id1-3-2-6-5">
            <text:list-item text:style-override="id1-3-2-6-5-1">
              <text:number>1.</text:number>
              <text:p text:style-name="al">een bijbehorend bouwwerk of uitbreiding daarvan, mits, voor zover gelegen buiten de bebouwde kom, wordt voldaan aan de volgende eisen:</text:p>
              <text:list text:style-name="id1-3-2-6-5-1-3">
                <text:list-item text:style-override="id1-3-2-6-5-1-3-1">
                  <text:number>a.</text:number>
                  <text:p text:style-name="al">niet hoger dan 5 m, tenzij sprake is van een kas of bedrijfsgebouw van lichte constructie ten dienste van een agrarisch bedrijf,</text:p>
                </text:list-item>
                <text:list-item text:style-override="id1-3-2-6-5-1-3-2">
                  <text:number>b.</text:number>
                  <text:p text:style-name="al">de oppervlakte niet meer dan 150 m2;</text:p>
                </text:list-item>
              </text:list>
            </text:list-item>
          </text:list>
          <text:list text:style-name="id1-3-2-6-6">
            <text:list-item text:style-override="id1-3-2-6-6-1">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6-6-1-3">
                <text:list-item text:style-override="id1-3-2-6-6-1-3-1">
                  <text:number>a.</text:number>
                  <text:p text:style-name="al">niet hoger dan 5 m, en</text:p>
                </text:list-item>
                <text:list-item text:style-override="id1-3-2-6-6-1-3-2">
                  <text:number>b.</text:number>
                  <text:p text:style-name="al">de oppervlakte niet meer dan 50 m²;</text:p>
                </text:list-item>
              </text:list>
            </text:list-item>
          </text:list>
          <text:list text:style-name="id1-3-2-6-7">
            <text:list-item text:style-override="id1-3-2-6-7-1">
              <text:number>3.</text:number>
              <text:p text:style-name="al">een bouwwerk, geen gebouw zijnde, of een gedeelte van een dergelijk bouwwerk, mits wordt voldaan aan de volgende eisen:</text:p>
              <text:list text:style-name="id1-3-2-6-7-1-3">
                <text:list-item text:style-override="id1-3-2-6-7-1-3-1">
                  <text:number>a.</text:number>
                  <text:p text:style-name="al">niet hoger dan 10 m, en</text:p>
                </text:list-item>
                <text:list-item text:style-override="id1-3-2-6-7-1-3-2">
                  <text:number>b.</text:number>
                  <text:p text:style-name="al">de oppervlakte niet meer dan 50 m²;</text:p>
                </text:list-item>
              </text:list>
            </text:list-item>
          </text:list>
          <text:list text:style-name="id1-3-2-6-8">
            <text:list-item text:style-override="id1-3-2-6-8-1">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6-8-2">
              <text:number>5.</text:number>
              <text:p text:style-name="al">een antenne-installatie, mits niet hoger dan 40 m;</text:p>
            </text:list-item>
            <text:list-item text:style-override="id1-3-2-6-8-3">
              <text:number>6.</text:number>
              <text:p text:style-name="al">een installatie bij een glastuinbouwbedrijf voor warmtekrachtkoppeling als bedoeld in <text:a xlink:href="https://wetten.overheid.nl/jci1.3:c:BWBR0009755&amp;artikel=1&amp;g=2023-10-06&amp;z=2023-10-06" xlink:type="simple"><text:span text:style-name="nadrukondlijn">artikel 1, eerste lid, onder w, van de Elektriciteitswet 1998</text:span></text:a>;</text:p>
            </text:list-item>
            <text:list-item text:style-override="id1-3-2-6-8-4">
              <text:number>7.</text:number>
              <text:p text:style-name="al">een installatie bij een agrarisch bedrijf waarmee duurzame energie wordt geproduceerd door het bewerken van uitwerpselen van dieren tot krachtens <text:a xlink:href="https://wetten.overheid.nl/jci1.3:c:BWBR0019031&amp;artikel=5&amp;g=2023-10-06&amp;z=2023-10-06" xlink:type="simple"><text:span text:style-name="nadrukondlijn">artikel 5, tweede lid, van het Uitvoeringsbesluit Meststoffenwet</text:span></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6-8-5">
              <text:number>8.</text:number>
              <text:p text:style-name="al">het gebruiken van gronden voor een niet-ingrijpende herinrichting van openbaar gebied;</text:p>
            </text:list-item>
            <text:list-item text:style-override="id1-3-2-6-8-6">
              <text:number>9.</text:number>
              <text:p text:style-name="al">het gebruiken van een recreatiewoning voor bewoning, mits wordt voldaan aan de volgende eisen:</text:p>
              <text:list text:style-name="id1-3-2-6-8-6-3">
                <text:list-item text:style-override="id1-3-2-6-8-6-3-1">
                  <text:number>a.</text:number>
                  <text:p text:style-name="al">de recreatiewoning voldoet aan de bij of krachtens de <text:a xlink:href="https://wetten.overheid.nl/jci1.3:c:BWBR0005181&amp;g=2023-10-06&amp;z=2023-10-06" xlink:type="simple"><text:span text:style-name="nadrukondlijn">Woningwet</text:span></text:a> aan een bestaande woning gestelde eisen;</text:p>
                </text:list-item>
                <text:list-item text:style-override="id1-3-2-6-8-6-3-2">
                  <text:number>b.</text:number>
                  <text:p text:style-name="al">de bewoning niet in strijd is met de bij of krachtens de <text:a xlink:href="https://wetten.overheid.nl/jci1.3:c:BWBR0003245&amp;g=2023-10-06&amp;z=2023-10-06" xlink:type="simple"><text:span text:style-name="nadrukondlijn">Wet milieubeheer</text:span></text:a>, de <text:a xlink:href="https://wetten.overheid.nl/jci1.3:c:BWBR0003227&amp;g=2023-10-06&amp;z=2023-10-06" xlink:type="simple"><text:span text:style-name="nadrukondlijn">Wet geluidhinder</text:span></text:a>, de <text:a xlink:href="https://wetten.overheid.nl/jci1.3:c:BWBR0013402&amp;g=2023-10-06&amp;z=2023-10-06" xlink:type="simple"><text:span text:style-name="nadrukondlijn">Wet ammoniak en veehouderij</text:span></text:a> en de <text:a xlink:href="https://wetten.overheid.nl/jci1.3:c:BWBR0020396&amp;g=2023-10-06&amp;z=2023-10-06" xlink:type="simple"><text:span text:style-name="nadrukondlijn">Wet geurhinder en veehouderij</text:span></text:a> gestelde regels of de <text:a xlink:href="https://wetten.overheid.nl/jci1.3:c:BWBR0013399&amp;g=2023-10-06&amp;z=2023-10-06" xlink:type="simple"><text:span text:style-name="nadrukondlijn">Reconstructiewet concentratiegebieden</text:span></text:a>,</text:p>
                </text:list-item>
                <text:list-item text:style-override="id1-3-2-6-8-6-3-3">
                  <text:number>c.</text:number>
                  <text:p text:style-name="al">de bewoner op 31 oktober 2003 de recreatiewoning als woning in gebruik had en deze sedertdien onafgebroken bewoont, en</text:p>
                </text:list-item>
                <text:list-item text:style-override="id1-3-2-6-8-6-3-4">
                  <text:number>d.</text:number>
                  <text:p text:style-name="al">de bewoner op 31 oktober 2003 meerderjarig was;</text:p>
                </text:list-item>
              </text:list>
            </text:list-item>
          </text:list>
          <text:list text:style-name="id1-3-2-6-9">
            <text:list-item text:style-override="id1-3-2-6-9-1">
              <text:number>10.</text:number>
              <text:p text:style-name="al">ander gebruik van gronden of bouwwerken dan bedoeld in de onderdelen 1 tot en met 10, voor een termijn van ten hoogste tien j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615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5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5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2023, nr. XII-pm sub e</meta:user-defined>
    <meta:user-defined meta:name="DCTERMS.alternative">Legesverordening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22</meta:user-defined>
    <meta:user-defined meta:name="DCTERMS.W3CDTF/OVERHEIDop.jaargang">2023</meta:user-defined>
    <meta:user-defined meta:name="OVERHEIDop.publicationIssue">556153</meta:user-defined>
    <meta:user-defined meta:name="OVERHEIDop.betreftRegeling">CVDR710062_1</meta:user-defined>
    <meta:user-defined meta:name="xs:date/OVERHEIDop.startdatum">2023-12-23</meta:user-defined>
    <meta:user-defined meta:name="OVERHEIDop.GmbID/DC.identifier">gmb-2023-556153</meta:user-defined>
    <meta:user-defined meta:name="OVERHEIDop.versieInformatie"/>
  </office:meta>
</office:document-meta>
</file>