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afvalstoffenheffing 2024.</text:p>
            <text:p text:style-name="al"/>
            <text:p text:style-name="al">
            <text:span text:style-name="nadrukvet">Verordening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niet ouder dan 3 maanden) van een behandelend arts of apotheker, niet geheven als de bewoners een ander formaat container voor restafval willen in verband met medische indic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7,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6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Maatstaven en jaarlijkse tarieven afvalstoffenheff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0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Maatstaven en overige tarieven afvalstoffenheff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15,3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1. verminderd met het aantal ledigingen boven het aantal van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2. verminderd met het aantal ledigingen boven het aantal van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er sprake is van een medische indicatie als bedoeld in de artikelen 2.1.3. en 2.1.4., en de belastingplichtige biedt containers aan als bedoeld in de artikelen 2.1.1. én 2.1.2. wordt het totaal aantal ledigingen van de containers verminderd met het aantal ledigingen boven het aantal van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achterlaten van huishoudelijke afvalstoffen op een daartoe van gemeentewege ter beschikking gestelde plaats, per keer</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medische indicatie in de zin van de artikelen 2.1.3, 2.1.4 en 2.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toepassing van de vermindering, bedoeld in de artikelen 2.1.3., 2.1.4. en 2.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apotheker moet bij de aanvraag worden g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vet">
                      <text:span text:style-name="nadrukondlijn">Maatstaven en tarieven afvalaanbiedstatio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ijzer en metaal en harde kunststoffen, bij het afvalaanbiedstation met een gezamenlijk maximum van 1 kubieke meter per keer, bedraagt, per ke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Maatstaven en tarieven grof afva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grof tuinafval op een daartoe van gemeentewege aangewezen plaats met een maximum van 2 kubieke meter per keer, bedraagt, per keer</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Maatstaven en tarieven overige die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10,73</text:p>
                </table:table-cell>
              </table:table-row>
            </table:table>
            <text:p text:style-name="table_bottom"/>
          </text:section>
          <text:p text:style-name="al"/>
          <text:p text:style-name="al">Behoort bij het besluit van de raad van de gemeente Duiven van 12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1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2</meta:user-defined>
    <meta:user-defined meta:name="DCTERMS.W3CDTF/OVERHEIDop.jaargang">2023</meta:user-defined>
    <meta:user-defined meta:name="OVERHEIDop.publicationIssue">556150</meta:user-defined>
    <meta:user-defined meta:name="OVERHEIDop.betreftRegeling">CVDR710060_1</meta:user-defined>
    <meta:user-defined meta:name="xs:date/OVERHEIDop.startdatum">2023-12-23</meta:user-defined>
    <meta:user-defined meta:name="OVERHEIDop.GmbID/DC.identifier">gmb-2023-556150</meta:user-defined>
    <meta:user-defined meta:name="OVERHEIDop.versieInformatie"/>
  </office:meta>
</office:document-meta>
</file>