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ijverzicht en Forêtweg Doorn, Leegstandswetvergunning (RX2023-00002984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Vijverzicht en Forêtweg Doorn,</text:span> Leegstandswetvergunning (RX2023-00002984, 1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61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984</meta:user-defined>
    <meta:user-defined meta:name="DCTERMS.abstract">Vijverzicht en Forêtweg Doorn, Leegstandswetvergunning (RX2023-00002984, 1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ijverzicht en Forêtweg Doorn, Leegstandswetvergunning (RX2023-00002984, 18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48</meta:user-defined>
    <meta:user-defined meta:name="OVERHEIDop.GmbID/DC.identifier">gmb-2023-556148</meta:user-defined>
    <meta:user-defined meta:name="OVERHEIDop.versieInformatie"/>
  </office:meta>
</office:document-meta>
</file>