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Elp, Hoofd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9a van de Wet ruimtelijke ordening, bekend, dat het ontwerpwijzigingsplan ‘Elp, Hoofdstraat 16’, met de daarop betrekking hebbende stukken, met ingang van 28 december 2023 gedurende zes weken ter inzage ligt. </text:p>
            <text:p text:style-name="common-al">Op het perceel aan de Hoofdstraat 16 te Elp, staat een woning met daarachter een grote schuur. Tot voor kort was daar een bedrijf in gevestigd. De bedrijfsvoering is beëindigd en de woning kan daarom niet meer worden aangemerkt als bedrijfswoning. Initiatiefnemer wenst de woning nu en in de toekomst alleen te gebruiken voor reguliere bewoning. Dit is echter niet in overeenstemming met de geldende bestemmingsplanvoorschriften. Om die reden is voorliggend plan opgesteld.</text:p>
            <text:p text:style-name="common-al">
            <text:span text:style-name="nadrukvet">Inzage</text:span>
          </text:p>
            <text:p text:style-name="common-al">Het ontwerpwijzigingsplan is in te zien op <text:a xlink:href="http://www.ruimtelijkeplannen.nl/" xlink:type="simple">www.ruimtelijkeplannen.nl</text:a>. De imro-code van het ontwerpwijzigingsplan is NL.IMRO.1731.Hoofdstraat16ELP-WON1. Eveneens is het ontwerpbestemmingsplan op het gemeentehuis digitaal in te zien, daarvoor kunt u het beste een afspraak maken met de behandelend ambtenaar.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dit wijzigingsplan en voor het maken van een afspraak, kunt u contact opnemen met Jeroen Koopman, telefoonnummer (0593) 53 94 99,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614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4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4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Hoofdstraat16ELP-WON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Elp, Hoofdstraat 16</meta:user-defined>
    <meta:user-defined meta:name="DCTERMS.W3CDTF/DCTERMS.available">2023-12-28</meta:user-defined>
    <meta:user-defined meta:name="DCTERMS.W3CDTF/OVERHEIDop.jaargang">2023</meta:user-defined>
    <meta:user-defined meta:name="OVERHEIDop.publicationIssue">556143</meta:user-defined>
    <meta:user-defined meta:name="OVERHEIDop.GmbID/DC.identifier">gmb-2023-556143</meta:user-defined>
    <meta:user-defined meta:name="OVERHEIDop.versieInformatie"/>
  </office:meta>
</office:document-meta>
</file>