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Speijklaan 2, 3951 CW Maarn, Ontheffing voorwerp plaatsen op of aan de weg 5 februari 2024 tot en met 6 februari 2024 (RX2023-00002982, 20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Van Speijklaan 2, 3951 CW Maarn, Ontheffing voorwerp plaatsen op of aan de weg 5 februari 2024 tot en met 6 februari 2024 (RX2023-00002982, 20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5613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3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982</meta:user-defined>
    <meta:user-defined meta:name="DCTERMS.abstract">Van Speijklaan 2, 3951 CW Maarn, Ontheffing voorwerp plaatsen op of aan de weg 5 februari 2024 tot en met 6 februari 2024 (RX2023-00002982, 20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Speijklaan 2, 3951 CW Maarn, Ontheffing voorwerp plaatsen op of aan de weg 5 februari 2024 tot en met 6 februari 2024 (RX2023-00002982, 20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38</meta:user-defined>
    <meta:user-defined meta:name="OVERHEIDop.GmbID/DC.identifier">gmb-2023-556138</meta:user-defined>
    <meta:user-defined meta:name="OVERHEIDop.versieInformatie"/>
  </office:meta>
</office:document-meta>
</file>