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gemeentebomen op de locatie 't Erf (ter hoogte van huisnummers 5 en 11) te Blaricum, ingekomen 18 december 2023 (zaaknummer WABO 2023-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2 gemeentebomen op de locatie 't Erf (ter hoogte van huisnummers 5 en 11)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en een tekening met de excate locatie van de bomen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61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gemeentebomen op de locatie 't Erf (ter hoogte van huisnummers 5 en 11) te Blaricum, ingekomen 18 december 2023 (zaaknummer WABO 2023-1030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36</meta:user-defined>
    <meta:user-defined meta:name="OVERHEIDop.GmbID/DC.identifier">gmb-2023-556136</meta:user-defined>
    <meta:user-defined meta:name="OVERHEIDop.versieInformatie"/>
  </office:meta>
</office:document-meta>
</file>