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9269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Kruisboog 34 in Den Dungen: het plaatsen van een schutt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61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72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gevraagde omgevingsvergunning Kruisboog 34 in Den Du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27</meta:user-defined>
    <meta:user-defined meta:name="OVERHEIDop.GmbID/DC.identifier">gmb-2023-556127</meta:user-defined>
    <meta:user-defined meta:name="OVERHEIDop.versieInformatie"/>
  </office:meta>
</office:document-meta>
</file>