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directeur van het domein Beheer en Concernzaken heeft toezichthouders aangewezen</text:span>
          </text:p>
            <text:p text:style-name="common-al">Deze toezichthouders letten op de naleving van de Algemene plaatselijke verordening, de Verordening afvoer hemelwater en grondwater, en de regels op basis van deze verordeningen.</text:p>
            <text:p text:style-name="common-al">Het zijn toezichthouders zoals artikel 5:11 van de Algemene wet bestuursrecht bedoelt.</text:p>
            <text:p text:style-name="last-al">Het besluit is van 12 december 2023, nummer Z23-034375-94291, en geldt vanaf 19 dec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5612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2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2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3-034375-94291</meta:user-defined>
    <dc:language>nl</dc:language>
    <meta:user-defined meta:name="OVERHEIDop.locatietype/OVERHEIDop.gebiedsmarkering">Gemeente</meta:user-defined>
    <meta:user-defined meta:name="DC.title">Aanwijzing toezichthouders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123</meta:user-defined>
    <meta:user-defined meta:name="OVERHEIDop.GmbID/DC.identifier">gmb-2023-556123</meta:user-defined>
    <meta:user-defined meta:name="OVERHEIDop.versieInformatie"/>
  </office:meta>
</office:document-meta>
</file>