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elervereniging Noordwesthoek, het houden van een wielerronde in de Gemeente Staphorst op donderdag 20 april 2023 (ingekomen 1 februari 2023/Z44674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61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GEDIENDE AANVRAGEN VOOR EEN EVENEMENTEN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55612</meta:user-defined>
    <meta:user-defined meta:name="OVERHEIDop.GmbID/DC.identifier">gmb-2023-55612</meta:user-defined>
    <meta:user-defined meta:name="OVERHEIDop.versieInformatie"/>
  </office:meta>
</office:document-meta>
</file>