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2 gemeentebomen op de locatie Stobbe (op diverse plekken in de straat) te Blaricum, ingekomen 18 december 2023 (zaaknummer WABO 2023-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2 gemeentebomen de locatie Stobbe (op diverse plekken in de straat)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en de tekening met de exacte locatie van de bomen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61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2 gemeentebomen op de locatie Stobbe (op diverse plekken in de straat) te Blaricum, ingekomen 18 december 2023 (zaaknummer WABO 2023-102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18</meta:user-defined>
    <meta:user-defined meta:name="OVERHEIDop.GmbID/DC.identifier">gmb-2023-556118</meta:user-defined>
    <meta:user-defined meta:name="OVERHEIDop.versieInformatie"/>
  </office:meta>
</office:document-meta>
</file>