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artikel 5 in het besluit van de gemeenteraad van de gemeente Den Helder, houdende regels over de heffing en invordering van toeristenbelasting (Toeristenbelastingverordening Den Held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een rectificatie van de bekendmaking op 20 november 2023 van de Toeristenbelastingenverordening Den Helder 2024 (Gemeenteblad 2023, 492478).  In de bekendmaking van 20 november 2023 stond in artikel 5 dat het tarief per overnachting € 1,76 bedraagt. Het tarief bedraagt echter per overnachting € 1,65.</text:p>
            <text:p text:style-name="al"/>
            <text:p text:style-name="al">Tijdens de raadsvergadering op 1 november 2023 is, vóór het besluit, de administratieve mededeling gedaan. Er is aangegeven dat het tarief in het oorspronkelijke stuk niet goed is weergegeven: in het stuk stond € 1,76 en het moet € 1,65 per overnachting zijn.</text:p>
            <text:p text:style-name="al"/>
            <text:p text:style-name="al">Dit is abusievelijk niet verwerkt in de bekendmaking, waardoor het tarief van € 1,76 is bekend gemaakt. Dit wordt door deze bekendmaking hersteld.  Artikel 5 van de Toeristenbelastingverordening Den Helder 2024 luidt aldus:</text:p>
            <text:p text:style-name="al"/>
            <text:p text:style-name="al">
            <text:span text:style-name="nadrukvet">Artikel 5 Belastingtarief</text:span>
          </text:p>
            <text:p text:style-name="al">Het tarief bedraagt per overnachting € 1,6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1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4 van de Gemeentewet]|[1.0:c:BWBR0005416&amp;artikel=224&amp;g=2023-04-01</meta:user-defined>
    <meta:user-defined meta:name="OVERHEIDop.referentienummer">2023-029537</meta:user-defined>
    <meta:user-defined meta:name="DCTERMS.alternative">Toeristenbelasting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toeristenbelasting (Toeristenbelastingverordening Den Helder 2024)</meta:user-defined>
    <meta:user-defined meta:name="DCTERMS.W3CDTF/DCTERMS.available">2023-12-22</meta:user-defined>
    <meta:user-defined meta:name="DCTERMS.W3CDTF/OVERHEIDop.jaargang">2023</meta:user-defined>
    <meta:user-defined meta:name="OVERHEIDop.publicationIssue">556117</meta:user-defined>
    <meta:user-defined meta:name="OVERHEIDop.betreftRegeling">CVDR703691_2</meta:user-defined>
    <meta:user-defined meta:name="xs:date/OVERHEIDop.startdatum">2023-12-23</meta:user-defined>
    <meta:user-defined meta:name="OVERHEIDop.GmbID/DC.identifier">gmb-2023-556117</meta:user-defined>
    <meta:user-defined meta:name="OVERHEIDop.versieInformatie"/>
  </office:meta>
</office:document-meta>
</file>