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Witherenstraat  1, 1B 1 t/m 1B, 8, 7, 7A t/m 7E, 7F t/m 7H, 7J, 7K, 7L t/m 7N, 7P, 7R, 7S, 7T, 7V, 9, en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Witherenstraat 1, 1B 1 t/m 1B 8, 7, 7A t/m 7E, 7F t/m 7H, 7J, 7K, 7L t/m 7N, 7P, 7R, 7S, 7T, 7V, 9, en 11 te Venlo</text:span>
          </text:p>
            <text:p text:style-name="common-al">Voor het deels verplaatsen van sportschool naar de begane grond, het realiseren van 7 appartementen en een studio op de verdieping van de huidige sportschool, het oprichten van 20 appartementen, het aanleggen van een infiltratievoorziening en het aanleggen van een inrit/uitweg</text:p>
            <text:p text:style-name="common-al">Verzonden op 21 december 2023</text:p>
            <text:p text:style-name="common-al">Kenmerk Z2023-01878</text:p>
            <text:p text:style-name="common-al">
            <text:span text:style-name="nadrukvet">
              <text:span text:style-name="nadrukvet">Inzage</text:span>
            </text:span>
          </text:p>
            <text:p text:style-name="common-al">Het besluit en de bijbehorende bescheiden kunnen gedurende de komende 6 weken met ingang van 22 december 2023 tot en met 1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1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878</meta:user-defined>
    <meta:user-defined meta:name="DCTERMS.abstract">Betreft:  Beschikking op aanvraag op locatie Witherenstraat (sectie M 1224, 1225 en 5714) te Venlo</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e voorbereidingsprocedure  - Witherenstraat  1, 1B 1 t/m 1B, 8, 7, 7A t/m 7E, 7F t/m 7H, 7J, 7K, 7L t/m 7N, 7P, 7R, 7S, 7T, 7V, 9, en 11 te Venlo</meta:user-defined>
    <meta:user-defined meta:name="DCTERMS.W3CDTF/DCTERMS.available">2023-12-22</meta:user-defined>
    <meta:user-defined meta:name="DCTERMS.W3CDTF/OVERHEIDop.jaargang">2023</meta:user-defined>
    <meta:user-defined meta:name="OVERHEIDop.publicationIssue">556115</meta:user-defined>
    <meta:user-defined meta:name="OVERHEIDop.GmbID/DC.identifier">gmb-2023-556115</meta:user-defined>
    <meta:user-defined meta:name="OVERHEIDop.versieInformatie"/>
  </office:meta>
</office:document-meta>
</file>