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tijdelijk afwijken van het bestemmingsplan en plaatsen van een wand op het perceel Amsterdamseweg 51, 3812 R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het tijdelijk afwijken van het bestemmingsplan en plaatsen van een wand op het perceel Amsterdamseweg 51, 3812 RP Amersfoort</text:span>
          </text:p>
            <text:p text:style-name="common-al">De Gemeente Amersfoort heeft op 20-12-2023 een omgevingsvergunning geweigerd voor het tijdelijk afwijken van het bestemmingsplan ten behoeve van perifere detailhandel, sport en leisurevoorzieningen en plaatsen van een binnenwand op het perceel Amsterdamseweg 51, 3812 RP Amersfoort, met kenmerk CLZ-000068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2-2023 verstuur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 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1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0</meta:user-defined>
    <dc:language>nl</dc:language>
    <meta:user-defined meta:name="OVERHEIDop.locatietype/OVERHEIDop.gebiedsmarkering">Punt</meta:user-defined>
    <meta:user-defined meta:name="DC.title">Weigering omgevingsvergunning voor het tijdelijk afwijken van het bestemmingsplan en plaatsen van een wand op het perceel Amsterdamseweg 51, 3812 RP Amersfoort</meta:user-defined>
    <meta:user-defined meta:name="DCTERMS.W3CDTF/DCTERMS.available">2023-12-22</meta:user-defined>
    <meta:user-defined meta:name="DCTERMS.W3CDTF/OVERHEIDop.jaargang">2023</meta:user-defined>
    <meta:user-defined meta:name="OVERHEIDop.publicationIssue">556100</meta:user-defined>
    <meta:user-defined meta:name="OVERHEIDop.GmbID/DC.identifier">gmb-2023-556100</meta:user-defined>
    <meta:user-defined meta:name="OVERHEIDop.versieInformatie"/>
  </office:meta>
</office:document-meta>
</file>