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Bedrijvenparken A-7 2023</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algemeen bestuur van de gemeenschappelijke regeling Bedrijvenparken A-7;</text:p>
            <text:p text:style-name="al">overwegende dat de Financiële verordening op basis van artikel 212 Gemeentewet moet worden geactualiseerd;</text:p>
            <text:p text:style-name="al">gelet op hetgeen in artikel 212 in de Gemeentewet is beschreven,</text:p>
            <text:p text:style-name="al">
            <text:span text:style-name="nadrukvet"/>
          </text:p>
            <text:p text:style-name="al">
            <text:span text:style-name="nadrukvet">BESLUIT:</text:span>
          </text:p>
            <text:p text:style-name="al"/>
            <text:p text:style-name="al">Vast te stellen de Financiële Verordening 2023</text:p>
            <text:p text:style-name="al">
            <text:span text:style-name="nadrukvet"/>
          </text:p>
            <text:p text:style-name="al">
            <text:span text:style-name="nadrukvet">Hoofdstuk 1 Algemene bepalingen</text:span>
          </text:p>
            <text:p text:style-name="al">
            <text:span text:style-name="nadrukvet">Artikel 1 Begripsbepaling</text:span>
          </text:p>
            <text:p text:style-name="al">In deze verordening wordt verstaan onder:</text:p>
            <text:p text:style-name="al"/>
            <text:list text:style-name="id1-3-2-3-1-13">
              <text:list-item text:style-override="id1-3-2-3-1-13-1">
                <text:number>1.</text:number>
                <text:p text:style-name="al">Gemeenschappelijke regeling: De gemeenschappelijke regeling Bedrijvenparken A-7 C.A.; </text:p>
              </text:list-item>
              <text:list-item text:style-override="id1-3-2-3-1-13-2">
                <text:number>2.</text:number>
                <text:p text:style-name="al">administratie: het systematisch verzamelen, vastleggen, verwerken en verstrekken van informatie ten behoeve van het besturen, functioneren en beheersen van de organisatie van de gemeenschappelijke regeling en de verantwoording die daarover moet worden afgelegd;</text:p>
              </text:list-item>
            </text:list>
            <text:p text:style-name="al">- inkomsten: totaal van de baten voor onttrekking aan reserves;</text:p>
            <text:list text:style-name="id1-3-2-3-1-15">
              <text:list-item text:style-override="id1-3-2-3-1-15-1">
                <text:number>1.</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3-1-15-2">
                <text:number>2.</text:number>
                <text:p text:style-name="al">uitgaven: totaal van de lasten voor stortingen aan reserves. </text:p>
              </text:list-item>
            </text:list>
            <text:p text:style-name="al">
            <text:span text:style-name="nadrukvet">Hoofdstuk 2 Begroting en verantwoording</text:span>
          </text:p>
            <text:p text:style-name="al">
            <text:span text:style-name="nadrukvet">Artikel 2 Thema-indeling</text:span>
          </text:p>
            <text:list text:style-name="id1-3-2-3-1-18">
              <text:list-item text:style-override="id1-3-2-3-1-18-1">
                <text:number>1.</text:number>
                <text:p text:style-name="al">Het algemeen bestuur stelt op voorstel van het dagelijks bestuur de programma-indeling vast.</text:p>
              </text:list-item>
            </text:list>
            <text:p text:style-name="al">
            <text:span text:style-name="nadrukvet">Artikel 3 Inrichting themabegroting en themarekening</text:span>
          </text:p>
            <text:list text:style-name="id1-3-2-3-1-20">
              <text:list-item text:style-override="id1-3-2-3-1-20-1">
                <text:number>1.</text:number>
                <text:p text:style-name="al">In de programmabegroting en de programmarekening worden de lasten en baten per programma weergegeven.</text:p>
              </text:list-item>
              <text:list-item text:style-override="id1-3-2-3-1-20-2">
                <text:number>2.</text:number>
                <text:p text:style-name="al">Bij de uiteenzetting van de financiële positie in de programma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3-1-20-3">
                <text:number>3.</text:number>
                <text:p text:style-name="al">Bij de uiteenzetting van de financiële positie in de programmabegroting wordt in aanvulling op het bepaalde in artikel 20 en artikel 21 van het Besluit begroting en verantwoording provincies en gemeenten inzicht gegeven in de ontwikkeling van de schuldpositie als gevolg van de programmabegroting, de meerjarenraming, de investeringen en de grondexploitaties. </text:p>
              </text:list-item>
              <text:list-item text:style-override="id1-3-2-3-1-20-4">
                <text:number>4.</text:number>
                <text:p text:style-name="al">In de programmarekening wordt van de investeringen de uitputting van de geautoriseerde investeringskredieten en de actuele raming van de totale uitgaven en inkomsten weergegeven.</text:p>
              </text:list-item>
            </text:list>
            <text:p text:style-name="al">
            <text:span text:style-name="nadrukvet">Artikel 4 Autorisatie begroting en investeringskredieten</text:span>
          </text:p>
            <text:list text:style-name="id1-3-2-3-1-22">
              <text:list-item text:style-override="id1-3-2-3-1-22-1">
                <text:number>1.</text:number>
                <text:p text:style-name="al">Het dagelijks bestuur autoriseert met het vaststellen van de programmabegroting de baten en de lasten per taakveld.</text:p>
              </text:list-item>
              <text:list-item text:style-override="id1-3-2-3-1-22-2">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3-1-22-3">
                <text:number>3.</text:number>
                <text:p text:style-name="al">Het dagelijks bestuur informeert het algemeen bestuur als zij verwacht, dat de lasten van een taakveld de geautoriseerde lasten dreigen te overschrijden of de baten van een taakveld de geautoriseerde baten dreigen te onderschrijden. Het algemeen bestuur geeft aan of hij een voorstel wil voor het wijzigen van de geautoriseerde lasten en/of baten, of voor het bijstellen van het beleid.</text:p>
              </text:list-item>
              <text:list-item text:style-override="id1-3-2-3-1-22-4">
                <text:number>4.</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bestaand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3-1-22-5">
                <text:number>5.</text:number>
                <text:p text:style-name="al">Het dagelijks bestuur is bevoegd om incidentele begrotingswijzigingen tot € 50.000 door te voeren. Deze wijzigingen worden achteraf door middel van de eerst volgende tussentijdse rapportage aan de raad ter autorisatie voorgelegd. Begrotingswijzigingen met een structureel effect of begrotingswijzigingen met een incidenteel effect groter dan € 50.000 worden vooraf en met een toelichting aan de raad ter autorisatie aangeboden. </text:p>
              </text:list-item>
            </text:list>
            <text:p text:style-name="al">
            <text:span text:style-name="nadrukvet">Hoofdstuk 3 Rechtmatigheidsverantwoording</text:span>
          </text:p>
            <text:p text:style-name="al">
            <text:span text:style-name="nadrukvet">Artikel 5 Verantwoordings- en rapportagegrens rechtmatigheidsverantwoording</text:span>
          </text:p>
            <text:list text:style-name="id1-3-2-3-1-25">
              <text:list-item text:style-override="id1-3-2-3-1-25-1">
                <text:number>1.</text:number>
                <text:p text:style-name="al">In de rechtmatigheidsverantwoording bij de jaarrekening rapporteert dagelijks bestuur aan het algemeen bestuur over afwijkingen met een verantwoordingsgrens van 1% van de totale lasten van de gemeenschappelijke, inclusief de dotaties aan de reserves.</text:p>
              </text:list-item>
              <text:list-item text:style-override="id1-3-2-3-1-25-2">
                <text:number>2.</text:number>
                <text:p text:style-name="al">In de paragraaf grondbeleid worden de geconstateerde afwijkingen (fouten of onduidelijkheden) groter dan € 50.000 nader toegelicht.</text:p>
              </text:list-item>
            </text:list>
            <text:p text:style-name="al">
            <text:span text:style-name="nadrukvet">Artikel 6 Voorwaardencriterium</text:span>
          </text:p>
            <text:list text:style-name="id1-3-2-3-1-27">
              <text:list-item text:style-override="id1-3-2-3-1-27-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3-1-27-2">
                <text:number>2.</text:number>
                <text:p text:style-name="al">Het dagelijks bestuur stelt jaarlijks, doch uiterlijk op 31 december van het desbetreffende boekjaar een normenkader rechtmatigheid vast. Dit kader bestaat uit alle relevante (interne) wet- en regelgeving waaruit financiële beheershandelingen kunnen voortvloeien.</text:p>
              </text:list-item>
            </text:list>
            <text:p text:style-name="al">
            <text:span text:style-name="nadrukvet">Artikel 7 Begrotingscriterium</text:span>
          </text:p>
            <text:list text:style-name="id1-3-2-3-1-29">
              <text:list-item text:style-override="id1-3-2-3-1-29-1">
                <text:number>1.</text:number>
                <text:p text:style-name="al">Het begrotingscriterium is een criterium van rechtmatigheid dat betrekking heeft op de grenzen van de baten en lasten in de door het algemeen bestuur geautoriseerde begroting van exploitatie en de hiermee samenhangende programma’s, waarbinnen de financiële beheershandelingen tot stand moeten zijn gekomen;</text:p>
              </text:list-item>
              <text:list-item text:style-override="id1-3-2-3-1-29-2">
                <text:number>2.</text:number>
                <text:p text:style-name="al">De begrotingsrechtmatigheid wordt beoordeeld op het niveau waarop de begroting door het algemeen bestuur is geautoriseerd, zoals is opgenomen in artikel 5. </text:p>
              </text:list-item>
              <text:list-item text:style-override="id1-3-2-3-1-29-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3-1-29-4">
                <text:number>4.</text:number>
                <text:p text:style-name="al">Uitgangspunt is dat iedere afwijking van de begroting als onrechtmatig wordt beschouwd. Afwijkingen worden als acceptabel aangemerkt in de volgende situaties: </text:p>
                <text:list text:style-name="id1-3-2-3-1-29-4-3">
                  <text:list-item text:style-override="id1-3-2-3-1-29-4-3-1">
                    <text:number>1.</text:number>
                    <text:p text:style-name="al">Er is sprake van een overschrijding waarbij direct gerelateerde inkomsten de overschrijding compenseren.</text:p>
                  </text:list-item>
                  <text:list-item text:style-override="id1-3-2-3-1-29-4-3-2">
                    <text:number>2.</text:number>
                    <text:p text:style-name="al">Er is sprake van een overschrijding op een open-einde regeling.</text:p>
                  </text:list-item>
                  <text:list-item text:style-override="id1-3-2-3-1-29-4-3-3">
                    <text:number>3.</text:number>
                    <text:p text:style-name="al">De overschrijding is geautoriseerd door middel van de vaststelling van een tussentijdse rapportage. </text:p>
                  </text:list-item>
                </text:list>
              </text:list-item>
              <text:list-item text:style-override="id1-3-2-3-1-29-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3-1-29-6">
                <text:number>6.</text:number>
                <text:p text:style-name="al">Met het vaststellen van de jaarstukken wordt door de raad ingestemd met alle begrotingsonrechtmatigheden zoals opgenomen in de rechtmatigheidsverantwoording van de jaarrekening.</text:p>
              </text:list-item>
            </text:list>
            <text:p text:style-name="al">
            <text:span text:style-name="nadrukvet">Artikel 8 Misbruik en oneigenlijk gebruik-criterium</text:span>
          </text:p>
            <text:list text:style-name="id1-3-2-3-1-31">
              <text:list-item text:style-override="id1-3-2-3-1-31-1">
                <text:number>1.</text:number>
                <text:p text:style-name="al">Het misbruik en oneigenlijk gebruik-criterium is het criterium van rechtmatigheid, dat betrekking heeft op het voorkomen, detecteren en corrigeren van misbruik en oneigenlijk gebruik van overheidsgelden en eigendommen van de gemeenschappelijke regeling bij financiële beheershandelingen.</text:p>
              </text:list-item>
              <text:list-item text:style-override="id1-3-2-3-1-31-2">
                <text:number>2.</text:number>
                <text:p text:style-name="al">Het dagelijks bestuur zorgt voor en legt vast de regels voor het voorkomen van misbruik en oneigenlijk gebruik van eigendommen.</text:p>
              </text:list-item>
            </text:list>
            <text:p text:style-name="al">
            <text:span text:style-name="nadrukvet">Hoofdstuk 4 Financieel beleid</text:span>
          </text:p>
            <text:p text:style-name="al">
            <text:span text:style-name="nadrukvet">Artikel 9 Voorziening voor oninbare vorderingen</text:span>
          </text:p>
            <text:list text:style-name="id1-3-2-3-1-34">
              <text:list-item text:style-override="id1-3-2-3-1-34-1">
                <text:number>1.</text:number>
                <text:p text:style-name="al">Voor publiekrechtelijke vorderingen wordt een voorziening wegens oninbaarheid gevormd ter grootte van het historische percentage van oninbaarheid.</text:p>
              </text:list-item>
              <text:list-item text:style-override="id1-3-2-3-1-34-2">
                <text:number>2.</text:number>
                <text:p text:style-name="al">Voor de privaatrechtelijke vorderingen wordt een voorziening wegens oninbaarheid gevormd op basis van een individuele beoordeling op inbaarheid van de openstaande vorderingen.</text:p>
              </text:list-item>
            </text:list>
            <text:p text:style-name="al">
            <text:span text:style-name="nadrukvet">Artikel 10 Reserves en voorzieningen</text:span>
          </text:p>
            <text:list text:style-name="id1-3-2-3-1-36">
              <text:list-item text:style-override="id1-3-2-3-1-36-1">
                <text:number>1.</text:number>
                <text:p text:style-name="al">Het dagelijks bestuur neemt jaarlijks in de begroting het beleid en de uitgangspunten ten aanzien van de reserves en voorzieningen op.</text:p>
              </text:list-item>
              <text:list-item text:style-override="id1-3-2-3-1-36-2">
                <text:number>2.</text:number>
                <text:p text:style-name="al">Het beleid en uitgangspunten omvatten:</text:p>
                <text:list text:style-name="id1-3-2-3-1-36-2-3">
                  <text:list-item text:style-override="id1-3-2-3-1-36-2-3-1">
                    <text:number>1.</text:number>
                    <text:p text:style-name="al">De vorming en besteding van reserves;</text:p>
                  </text:list-item>
                  <text:list-item text:style-override="id1-3-2-3-1-36-2-3-2">
                    <text:number>2.</text:number>
                    <text:p text:style-name="al">de vorming en besteding van voorzieningen;</text:p>
                  </text:list-item>
                </text:list>
              </text:list-item>
            </text:list>
            <text:p text:style-name="al">in relatie tot de paragraaf weerstandsvermogen bedoeld in artikel 14.</text:p>
            <text:p text:style-name="al">
            <text:span text:style-name="nadrukvet">Artikel 11 Kostprijsberekening</text:span>
          </text:p>
            <text:list text:style-name="id1-3-2-3-1-39">
              <text:list-item text:style-override="id1-3-2-3-1-39-1">
                <text:number>1.</text:number>
                <text:p text:style-name="al">Voor het bepalen van de geraamde kostprijs van goederen, werken en diensten van de gemeenschappelijke regeling<text:span text:style-name="nadrukcur">,</text:spa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
            <text:p text:style-name="al">
            <text:span text:style-name="nadrukvet">Artikel 12 Prijzen economische activiteiten</text:span>
          </text:p>
            <text:list text:style-name="id1-3-2-3-1-41">
              <text:list-item text:style-override="id1-3-2-3-1-41-1">
                <text:number>1.</text:number>
                <text:p text:style-name="al">Voor de levering van goederen, diensten en werken door de gemeenschappelijke regeling aan overheidsbedrijven en derden waarbij de gemeente in concurrentie met marktpartijen treedt, wordt ten minste de geraamde integrale kostprijs in rekening gebracht.</text:p>
              </text:list-item>
              <text:list-item text:style-override="id1-3-2-3-1-41-2">
                <text:number>2.</text:number>
                <text:p text:style-name="al">Bij afwijking van het eerste lid vanwege een publiek belang doen het dagelijks bestuur vooraf voor elk van deze activiteiten afzonderlijk een voorstel voor een algemeen bestuur besluit, waarin het publiek belang van de activiteiten wordt gemotiveerd.</text:p>
              </text:list-item>
              <text:list-item text:style-override="id1-3-2-3-1-41-3">
                <text:number>3.</text:number>
                <text:p text:style-name="al">Algemeen bestuur 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pan text:style-name="nadrukvet">Artikel 13 Financieringsfunctie</text:span>
          </text:p>
            <text:p text:style-name="al">1. Het dagelijks bestuur draagt bij de uitoefening van de financieringsfunctie zorg voor:</text:p>
            <text:list text:style-name="id1-3-2-3-1-44">
              <text:list-item text:style-override="id1-3-2-3-1-44-1">
                <text:number>1.</text:number>
                <text:p text:style-name="al">het aantrekken van voldoende financiële middelen en het uitzetten van overtollige gelden om de programma’s binnen het door het algemeen bestuur vastgestelde kaders van de begroting uit te kunnen voeren;</text:p>
              </text:list-item>
              <text:list-item text:style-override="id1-3-2-3-1-44-2">
                <text:number>2.</text:number>
                <text:p text:style-name="al">het beheersen van de risico’s verbonden aan de financieringsfunctie zoals renterisico’s, koersrisico’s en kredietrisico’s;</text:p>
              </text:list-item>
            </text:list>
            <text:p text:style-name="al">2. Het dagelijks bestuur neemt bij de uitvoering van de financieringsfunctie volgende richtlijnen in acht:</text:p>
            <text:list text:style-name="id1-3-2-3-1-46">
              <text:list-item text:style-override="id1-3-2-3-1-46-1">
                <text:number>1.</text:number>
                <text:p text:style-name="al">het uitzetten van overtollige geldmiddelen en aantrekken van gelden gebeurt in eerste instantie bij de gemeente Heerenveen. Het is mogelijk dat specifieke financiering bij verschillende financiële instellingen wordt aangetrokken;</text:p>
              </text:list-item>
              <text:list-item text:style-override="id1-3-2-3-1-46-2">
                <text:number>2.</text:number>
                <text:p text:style-name="al">voor het aantrekken van specifieke financiering (niet d.m.v. de gemeente Heerenveen) voor langer dan 1 jaar worden tenminste 3 prijsopgaven bij verschillenden financiële instellingen gevraagd;</text:p>
              </text:list-item>
              <text:list-item text:style-override="id1-3-2-3-1-46-3">
                <text:number>3.</text:number>
                <text:p text:style-name="al">overeenkomsten voor het aangaan van leningen, het uitzetten van middelen of het verlenen van garanties luiden in Euro; </text:p>
              </text:list-item>
              <text:list-item text:style-override="id1-3-2-3-1-46-4">
                <text:number>4.</text:number>
                <text:p text:style-name="al">voor de kasgeldlimiet en de renterisiconorm gelden de wettelijke waarden. He dagelijks bestuur informeert het algemeen bestuur indien de kasgeldlimiet of de renterisiconorm dreigen te worden overschreden.</text:p>
              </text:list-item>
            </text:list>
            <text:p text:style-name="al">3. Verstrekken van leningen en garanties en het aangaan van financiële participaties anders dan genoemd in het tweede lid worden niet toegestaan;</text:p>
            <text:p text:style-name="al">4. Het dagelijks bestuur stelt de regels op ter uitvoering van de gestelde onder het eerste tot en met derde lid en legt deze regels alsmede de regels voor taken en bevoegdheden, de verantwoordingsrelaties en de bijbehorende informatievoorziening vast in een besluit treasurystatuut ter vaststelling aan het algemeen bestuur. </text:p>
            <text:p text:style-name="al">
            <text:span text:style-name="nadrukvet">Hoofdstuk 5 Paragrafen</text:span>
          </text:p>
            <text:p text:style-name="al">
            <text:span text:style-name="nadrukvet">Artikel 14 Weerstandsvermogen &amp; risicobeheersing</text:span>
          </text:p>
            <text:list text:style-name="id1-3-2-3-1-51">
              <text:list-item text:style-override="id1-3-2-3-1-51-1">
                <text:number>1.</text:number>
                <text:p text:style-name="al">Het dagelijks bestuur geeft aan in de paragraaf weerstandsvermogen van de begroting en van de jaarstukken de risico’s van materieel belang en een inschatting van de kans dat deze risico’s zich voordoen. Het degelijks bestuur brengt hierbij in elk geval de risico’s in beeld en actualiseert de risico’s genoemd in de paragraaf bedoeld in het eerste lid. </text:p>
              </text:list-item>
              <text:list-item text:style-override="id1-3-2-3-1-51-2">
                <text:number>2.</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 </text:p>
              </text:list-item>
            </text:list>
            <text:p text:style-name="al">
            <text:span text:style-name="nadrukvet">Artikel 15 Bedrijfsvoering</text:span>
          </text:p>
            <text:p text:style-name="al">Het dagelijks bestuur neemt in de paragraaf bedrijfsvoering van de begroting</text:p>
            <text:p text:style-name="al">en de jaarstukken naast de verplichte onderdelen op grond van artikel 14 van het</text:p>
            <text:p text:style-name="al">Besluit begroting en verantwoording provincies en gemeenten in ieder geval op: </text:p>
            <text:list text:style-name="id1-3-2-3-1-56">
              <text:list-item text:style-override="id1-3-2-3-1-56-1">
                <text:number>1.</text:number>
                <text:p text:style-name="al">een toelichting op alle afwijkingen in rechtmatigheid, die in de rechtmatigheidsverantwoording zijn opgenomen, voor zover deze de rapportagegrens, zoals bedoeld in artikel 9 overschrijden, en welke maatregelen worden genomen om deze afwijkingen in de toekomst te voorkomen; </text:p>
              </text:list-item>
              <text:list-item text:style-override="id1-3-2-3-1-56-2">
                <text:number>2.</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3-1-56-3">
                <text:number>3.</text:number>
                <text:p text:style-name="al">rapportage van het veelvuldig niet naleven van normen uit de gids proportionaliteit en/of slechte documentatie of naleving hiervan, als deze voorkomen;</text:p>
              </text:list-item>
              <text:list-item text:style-override="id1-3-2-3-1-56-4">
                <text:number>4.</text:number>
                <text:p text:style-name="al">geconstateerde fraude, als dit voorkomt.</text:p>
              </text:list-item>
            </text:list>
            <text:p text:style-name="al">
            <text:span text:style-name="nadrukvet">Artikel 16 Grondbeleid</text:span>
          </text:p>
            <text:list text:style-name="id1-3-2-3-1-58">
              <text:list-item text:style-override="id1-3-2-3-1-58-1">
                <text:number>1.</text:number>
                <text:p text:style-name="al">Het dagelijks bestuur biedt het algemeen bestuur middels de programmabegroting en programmarekening eens in de [aantal] jaar een nota grondbeleid aan. Het algemeen bestuur stelt de nota grondbeleid vast. De nota grondbeleid bevat in ieder geval:</text:p>
                <text:list text:style-name="id1-3-2-3-1-58-1-3">
                  <text:list-item text:style-override="id1-3-2-3-1-58-1-3-1">
                    <text:number>1.</text:number>
                    <text:p text:style-name="al">De strategische visie van het grondbeleid van de gemeenschappelijke regeling</text:p>
                  </text:list-item>
                  <text:list-item text:style-override="id1-3-2-3-1-58-1-3-2">
                    <text:number>2.</text:number>
                    <text:p text:style-name="al">De doelen van het grondbeleid</text:p>
                  </text:list-item>
                  <text:list-item text:style-override="id1-3-2-3-1-58-1-3-3">
                    <text:number>3.</text:number>
                    <text:p text:style-name="al">De uitgangspunten voor de verkoopprijzen van gronden;</text:p>
                  </text:list-item>
                  <text:list-item text:style-override="id1-3-2-3-1-58-1-3-4">
                    <text:number>4.</text:number>
                    <text:p text:style-name="al">De wijze waarop het algemeen bestuur wordt geïnformeerd over de resultaten van het grondbedrijf.</text:p>
                  </text:list-item>
                  <text:list-item text:style-override="id1-3-2-3-1-58-1-3-5">
                    <text:number>5.</text:number>
                    <text:p text:style-name="al">De wijze waarop met de toerekening van bovenwijkse voorzieningen wordt omgegaan;</text:p>
                  </text:list-item>
                  <text:list-item text:style-override="id1-3-2-3-1-58-1-3-6">
                    <text:number>6.</text:number>
                    <text:p text:style-name="al">De afweging voor het tussentijds winst nemen tussen het voorzichtigheidsbeginsel en het realisatiebeginsel.</text:p>
                  </text:list-item>
                  <text:list-item text:style-override="id1-3-2-3-1-58-1-3-7">
                    <text:number>7.</text:number>
                    <text:p text:style-name="al">De voorziening voor verliesgevende grondexploitaties wordt gewaardeerd tegen contante waarde.</text:p>
                  </text:list-item>
                </text:list>
              </text:list-item>
            </text:list>
            <text:p text:style-name="al">
            <text:span text:style-name="nadrukvet">Hoofdstuk 6 Financiële organisatie en financieel beheer</text:span>
          </text:p>
            <text:p text:style-name="al">
            <text:span text:style-name="nadrukvet">Artikel 17 Administratie</text:span>
          </text:p>
            <text:p text:style-name="al">De administratie is zodanig van opzet en werking, dat zij in ieder geval dienstbaar is voor:</text:p>
            <text:list text:style-name="id1-3-2-3-1-62">
              <text:list-item text:style-override="id1-3-2-3-1-62-1">
                <text:number>1.</text:number>
                <text:p text:style-name="al">Het sturen en het beheersen van activiteiten en processen van de gemeenschappelijke regeling; </text:p>
              </text:list-item>
              <text:list-item text:style-override="id1-3-2-3-1-62-2">
                <text:number>2.</text:number>
                <text:p text:style-name="al">Het verstrekken van informatie over ontwikkelingen in de omvang van de vaste activa, voorraden, vorderingen, schulden en contracten;</text:p>
              </text:list-item>
              <text:list-item text:style-override="id1-3-2-3-1-62-3">
                <text:number>3.</text:number>
                <text:p text:style-name="al">Het verschaffen van informatie over uitputting van de toegekende budgetten en investeringskredieten en voor het maken van kostencalculaties;</text:p>
              </text:list-item>
              <text:list-item text:style-override="id1-3-2-3-1-62-4">
                <text:number>4.</text:number>
                <text:p text:style-name="al">Het verschaffen van informatie over indicatoren met betrekking tot de productie van goederen en diensten door de gemeenschappelijke regeling en de maatschappelijke effecten van het beleid; </text:p>
              </text:list-item>
              <text:list-item text:style-override="id1-3-2-3-1-62-5">
                <text:number>5.</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3-1-62-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pan text:style-name="nadrukvet">Artikel 18 Financiële organisatie</text:span>
          </text:p>
            <text:p text:style-name="al">Het dagelijks bestuur dragen in ieder geval zorg voor:</text:p>
            <text:list text:style-name="id1-3-2-3-1-65">
              <text:list-item text:style-override="id1-3-2-3-1-65-1">
                <text:number>1.</text:number>
                <text:p text:style-name="al">Een eenduidige indeling van de organisatie en een eenduidig toewijzing van de taken; </text:p>
              </text:list-item>
              <text:list-item text:style-override="id1-3-2-3-1-65-2">
                <text:number>2.</text:number>
                <text:p text:style-name="al">Een adequate scheiding van taken, functies, bevoegdheden en verantwoordelijkheden; </text:p>
              </text:list-item>
              <text:list-item text:style-override="id1-3-2-3-1-65-3">
                <text:number>3.</text:number>
                <text:p text:style-name="al">De interne regels voor taken en bevoegdheden, de verantwoordingsrelaties en de bijbehorende informatievoorziening van de financieringsfunctie; </text:p>
              </text:list-item>
              <text:list-item text:style-override="id1-3-2-3-1-65-4">
                <text:number>4.</text:number>
                <text:p text:style-name="al">Het beleid en de interne regels voor de inkoop en de aanbesteding van goederen, werken en diensten; </text:p>
              </text:list-item>
              <text:list-item text:style-override="id1-3-2-3-1-65-5">
                <text:number>5.</text:number>
                <text:p text:style-name="al">Het beleid en de interne regels voor de steunverlening en de toekenning van subsidies aan ondernemingen en instellingen; </text:p>
              </text:list-item>
              <text:list-item text:style-override="id1-3-2-3-1-65-6">
                <text:number>6.</text:number>
                <text:p text:style-name="al">Het beleid en de interne regels voor het voorkomen van misbruik en oneigenlijk gebruik van de regelingen en eigendommen van de gemeenschappelijke regeling, opdat aan de eisen van rechtmatigheid, controle en verantwoording wordt voldaan.</text:p>
              </text:list-item>
            </text:list>
            <text:p text:style-name="al">
            <text:span text:style-name="nadrukvet">Artikel 19 Interne controle</text:span>
          </text:p>
            <text:list text:style-name="id1-3-2-3-1-67">
              <text:list-item text:style-override="id1-3-2-3-1-67-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7 onder f. Daarnaast informeert het dagelijks bestuur het algemeen bestuur over genomen maatregelen tot herstel van de tekortkomingen.</text:p>
              </text:list-item>
              <text:list-item text:style-override="id1-3-2-3-1-67-2">
                <text:number>2.</text:number>
                <text:p text:style-name="al">Het dagelijks bestuur zorgt voor de systematische controle van de administratie en de ontwikkeling van de bezittingen en het financieel vermogen van de gemeenschappelijke regel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emt het dagelijks bestuur maatregelen tot herstel van de tekortkomingen.</text:p>
              </text:list-item>
            </text:list>
            <text:p text:style-name="al">
            <text:span text:style-name="nadrukvet">Hoofdstuk 7 Slotbepalingen</text:span>
          </text:p>
            <text:p text:style-name="al">
            <text:span text:style-name="nadrukvet">Artikel 20 Intrekken oude verordening en overgangsrecht</text:span>
          </text:p>
            <text:p text:style-name="al">De <text:span text:style-name="nadrukcur">Verordening op de uitgangspunten voor he financieel beheer en voor de inrichting van de financiële organisatie van de gemeenscha.. elijke regeling Bedrijvenparken A7 c.a. </text:span>wordt ingetrokken.</text:p>
            <text:p text:style-name="al">
            <text:span text:style-name="nadrukvet">Artikel 21 Inwerkingtreding en citeertitel</text:span>
          </text:p>
            <text:list text:style-name="id1-3-2-3-1-72">
              <text:list-item text:style-override="id1-3-2-3-1-72-1">
                <text:number>1.</text:number>
                <text:p text:style-name="al">De verordening treedt in werking op 1 januari 2023.</text:p>
              </text:list-item>
              <text:list-item text:style-override="id1-3-2-3-1-72-2">
                <text:number>2.</text:number>
                <text:p text:style-name="al">Deze verordening wordt aangehaald als: <text:span text:style-name="nadrukcur">Financiële verordening gemeenschappelijke regeling Bedrijvenparken A-7 2023</text:span></text:p>
              </text:list-item>
            </text:list>
            <text:p text:style-name="al">Aldus besloten in de vergadering van het algemeen bestuur d.d. 21 december 2023.</text:p>
            <text:p text:style-name="al"/>
          </text:section>
          <text:section text:name="ondertekening_id1-3-2-3-2">
            <text:p><text:span text:style-name="functie">[Algemeen Bestuur gemeenschappelijke regeling bedrijvenparken A7 Heerenveen-Joure]</text:span></text:p>
            <text:p><text:span text:style-name="deze">Namens deze,</text:span></text:p>
            <text:p><text:span text:style-name="ondertekening_naam">
            <text:span text:style-name="voornaam">[Lourens]</text:span>
            <text:span text:style-name="achternaam">[Bergsma]</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60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bstract">Financiële Verordening 2023 GR Bedrijvenparken A7 Heerenveen-Joure</meta:user-defined>
    <meta:user-defined meta:name="DCTERMS.alternative">Financiële Verordening 2023</meta:user-defined>
    <dc:language>nl</dc:language>
    <meta:user-defined meta:name="OVERHEIDop.locatietype/OVERHEIDop.gebiedsmarkering">Gemeente</meta:user-defined>
    <meta:user-defined meta:name="DC.title">Financiële verordening gemeenschappelijke regeling Bedrijvenparken A-7 2023</meta:user-defined>
    <meta:user-defined meta:name="DCTERMS.W3CDTF/DCTERMS.available">2023-12-22</meta:user-defined>
    <meta:user-defined meta:name="DCTERMS.W3CDTF/OVERHEIDop.jaargang">2023</meta:user-defined>
    <meta:user-defined meta:name="OVERHEIDop.publicationIssue">556099</meta:user-defined>
    <meta:user-defined meta:name="OVERHEIDop.betreftRegeling">CVDR710054_1</meta:user-defined>
    <meta:user-defined meta:name="xs:date/OVERHEIDop.startdatum">2023-01-01</meta:user-defined>
    <meta:user-defined meta:name="OVERHEIDop.GmbID/DC.identifier">gmb-2023-556099</meta:user-defined>
    <meta:user-defined meta:name="OVERHEIDop.versieInformatie"/>
  </office:meta>
</office:document-meta>
</file>