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Dorpsstraat 81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Dorpsstraat 81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60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9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regulier, het bouwen van een woning, Dorpsstraat 81 te Nije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96</meta:user-defined>
    <meta:user-defined meta:name="OVERHEIDop.GmbID/DC.identifier">gmb-2023-556096</meta:user-defined>
    <meta:user-defined meta:name="OVERHEIDop.versieInformatie"/>
  </office:meta>
</office:document-meta>
</file>