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ircus Bolalou in het Loeffpark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Circus Bolalou.</text:p>
            <text:p text:style-name="common-al">Datum besluit: 20-12-2023Zaaknummer: 926033Datum en tijdstippen: Vrijdag 29 Maart van 19.00 uur tot 20.30 uur Zaterdag 30 Maart van 15.00 uur tot 20.30 uur Zondag 31 Maart van 11.00 uur tot 14.30 uur Maandag 1 April van 11.00 uur tot 14.30 </text:p>
            <text:p text:style-name="common-al">Activiteit: Circus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609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628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Circus Bolalou in het Loeffpark te Ep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95</meta:user-defined>
    <meta:user-defined meta:name="OVERHEIDop.GmbID/DC.identifier">gmb-2023-556095</meta:user-defined>
    <meta:user-defined meta:name="OVERHEIDop.versieInformatie"/>
  </office:meta>
</office:document-meta>
</file>