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eveenseweg 14, 17 en 17a te Bru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oogeveenseweg 14, 17 en 17a te Bruntinge’, met de daarop betrekking hebbende stukken, met ingang van 28 december 2023 gedurende zes weken ter inzage ligt. </text:p>
            <text:p text:style-name="common-al">Op de percelen aan de Hoogeveenseweg 14, 17 en het perceel naast nummer 17 te Bruntinge liggen voormalige agrarische bedrijfspercelen. Aangezien de percelen niet langer worden gebruikt ten behoeve van een agrarisch bedrijf hebben de bedrijfsgebouwen geen gebruiksfunctie meer. De ruimte voor ruimte regeling wordt toegepast, waarbij de nog aanwezige (voormalige) agrarische bebouwing en overtollige erfverharding zullen worden verwijderd. Ter compensatie wenst initiatiefnemer drie woningen te realiseren: twee op het perceel Hoogeveenseweg 14 en één naast Hoogeveenseweg 17. Om die reden is voorliggend plan opgesteld.</text:p>
            <text:p text:style-name="common-al">
            <text:span text:style-name="nadrukvet">Ontwerpbesluit hogere waarde</text:span>
          </text:p>
            <text:p text:style-name="common-al">Het ontwerpbestemmingsplan maakt een herontwikkeling mogelijk, waarbij voor twee van de woningen de geluidsbelasting als gevolg van wegverkeerslawaai hoger zal zijn dan de voorkeursgrenswaarde. Met het besluit hogere waarde, zal een hogere geluidswaarde als gevolg van wegverkeerslawaai worden toegestaan voor die woningen</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ontwerpbestemmingsplan mogelijk wordt gemaakt. De zakelijke beschrijving van de inhoud van de overeenkomst ligt ter inzage via www.officielebekendmakingen.nl.</text:p>
            <text:p text:style-name="common-al">
            <text:span text:style-name="nadrukvet">Inzage</text:span>
          </text:p>
            <text:p text:style-name="common-al">Het ontwerpwijzigingsplan is in te zien op <text:a xlink:href="http://www.ruimtelijkeplannen.nl/" xlink:type="simple">www.ruimtelijkeplannen.nl</text:a>. De imro-code van het ontwerpbestemmingsplan is NL.IMRO.1731.HoogeveensewegBR-ONT1. Eveneens is het ontwerpbestemm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0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geveensewegBR-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Hoogeveenseweg 14, 17 en 17a te Bruntinge</meta:user-defined>
    <meta:user-defined meta:name="DCTERMS.W3CDTF/DCTERMS.available">2023-12-28</meta:user-defined>
    <meta:user-defined meta:name="OVERHEIDop.externeBijlage">Ontwerpbesluit hogere grenswaarden Hoogeveenseweg|exb-2023-61161</meta:user-defined>
    <meta:user-defined meta:name="OVERHEIDop.externeBijlage">Zakelijke beschrijving exploitatieovereenkomst|exb-2023-61162</meta:user-defined>
    <meta:user-defined meta:name="DCTERMS.W3CDTF/OVERHEIDop.jaargang">2023</meta:user-defined>
    <meta:user-defined meta:name="OVERHEIDop.publicationIssue">556091</meta:user-defined>
    <meta:user-defined meta:name="OVERHEIDop.GmbID/DC.identifier">gmb-2023-556091</meta:user-defined>
    <meta:user-defined meta:name="OVERHEIDop.versieInformatie"/>
  </office:meta>
</office:document-meta>
</file>