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1-2">
      <text:list-level-style-bullet text:bullet-char="-" text:level="1">
        <style:list-level-properties text:min-label-width="10mm"/>
      </text:list-level-style-bullet>
    </text:list-style>
    <text:list-style style:name="id1-3-2-1-1-5-1-2-1">
      <text:list-level-style-bullet text:bullet-char="-" text:level="1">
        <style:list-level-properties text:min-label-width="10mm"/>
      </text:list-level-style-bullet>
    </text:list-style>
    <text:list-style style:name="id1-3-2-1-1-5-1-2-2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aanleggen van een warmtetransportleiding en tijdelijke voorzieningen voor de realisatie op diverse locaties te Zoeterwou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de beslistermijn verlengd voor de aanvraag voor een omgevingsvergunning voor verschillende percelen langs de A4 vanaf de gemeentegrens met de gemeente Leidschendam-Voorburg tot en met de gemeentegrens met de gemeente Voorschoten ter hoogte van de Hofweg</text:span>
          </text:p>
            <text:p text:style-name="common-al">Nu is de nieuwe uiterste datum waarvoor zij op deze vergunningaanvraag moeten beslissen: vóór 31 januari 2024. Zij hebben de beslistermijn verlengd op 18 december 2023. Het besluit heeft kenmerk Z23-033734.</text:p>
            <text:p text:style-name="common-al">De aanvraag gaat over de volgende werkzaamheden:</text:p>
            <text:list text:style-name="id1-3-2-1-1-4">
              <text:list-item text:style-override="id1-3-2-1-1-4-1">
                <text:number>A.</text:number>
                <text:p text:style-name="al">aanleggen van een warmtetransportleiding binnen de gemeentegrenzen van Zoeterwoude, als onderdeel van de ‘Warmtetransportleiding Rijswijk-Leiden’, bestaande uit o.a.:</text:p>
              </text:list-item>
            </text:list>
            <text:list text:style-name="id1-3-2-1-1-5">
              <text:list-item text:style-override="id1-3-2-1-1-5-1">
                <text:number/>
                <text:list text:style-name="id1-3-2-1-1-5-1-2">
                  <text:list-item text:style-override="id1-3-2-1-1-5-1-2-1">
                    <text:number>-</text:number>
                    <text:p text:style-name="al">aanleggen van een twee leidingen ø 700mm langs de Rijksweg A4 in Zoeterwoude vanuit de richting Leidschendam-Voorburg tot aan de Molen Zelden van Passe alwaar de leidingen de Rijksweg A4 kruisen;</text:p>
                  </text:list-item>
                  <text:list-item text:style-override="id1-3-2-1-1-5-1-2-2">
                    <text:number>-</text:number>
                    <text:p text:style-name="al">aanleggen van appendages in bovengenoemde leidingen;</text:p>
                  </text:list-item>
                </text:list>
              </text:list-item>
            </text:list>
            <text:list text:style-name="id1-3-2-1-1-6">
              <text:list-item text:style-override="id1-3-2-1-1-6-1">
                <text:number>B.</text:number>
                <text:p text:style-name="al">realiseren van een werkweg langs de Rijksweg A4 tot aan de Papeweg (vergunningvrij voor bouwactiviteiten en planologische gebruiksactiviteiten);</text:p>
              </text:list-item>
              <text:list-item text:style-override="id1-3-2-1-1-6-2">
                <text:number>C.</text:number>
                <text:p text:style-name="al">inrichten van een tijdelijke werkstrook langs dit deel van het tracé (vergunningvrij voor bouwactiviteiten en planologische gebruiksactiviteiten).</text:p>
              </text:list-item>
            </text:list>
            <text:p text:style-name="last-al">Daarbij hoort de volgende activiteiten:</text:p>
            <text:list text:style-name="id1-3-2-1-1-8">
              <text:list-item text:style-override="id1-3-2-1-1-8-1">
                <text:number>-</text:number>
                <text:p text:style-name="al">Werk of werkzaamheden uitvoeren;</text:p>
              </text:list-item>
              <text:list-item text:style-override="id1-3-2-1-1-8-2">
                <text:number>-</text:number>
                <text:p text:style-name="al">Handelen in strijd met regels ruimtelijke ordening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556088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088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088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3-033734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nging beslistermijn voor het aanleggen van een warmtetransportleiding en tijdelijke voorzieningen voor de realisatie op diverse locaties te Zoeterwoude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6088</meta:user-defined>
    <meta:user-defined meta:name="OVERHEIDop.GmbID/DC.identifier">gmb-2023-556088</meta:user-defined>
    <meta:user-defined meta:name="OVERHEIDop.versieInformatie"/>
  </office:meta>
</office:document-meta>
</file>