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GPPDürstBrittlaan51i5a39a6c3-885f-4fde-93aa-3b27a29c6d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Dürst Brittlaan 51</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Dürst Brittlaan nabij de woning aan de Dürst Brittlaan 51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vanwege de lichamelijke gesteldheid van betrokkene het noodzakelijk is dat de loopafstand tussen de woning en de te parkeren auto zo klein mogelijk wordt gehouden;</text:p>
              </text:list-item>
              <text:list-item text:style-override="id1-3-2-2-1-5-3">
                <text:number>•</text:number>
                <text:p text:style-name="al">dat betrokkene niet altijd mogelijk is de auto zo dicht mogelijk bij de woning te plaatsen;</text:p>
              </text:list-item>
              <text:list-item text:style-override="id1-3-2-2-1-5-4">
                <text:number>•</text:number>
                <text:p text:style-name="al">dat gegeven dit feit het wenselijk is om zo dicht mogelijk bij de woning van betrokkene een parkeerplaats in te richten voor de auto van betrokkene;</text:p>
              </text:list-item>
              <text:list-item text:style-override="id1-3-2-2-1-5-5">
                <text:number>•</text:number>
                <text:p text:style-name="al">dat de gemeente de bevoegdheid heeft om parkeerplaatsen te reserveren voor doelgroepen door middel van een verkeersbesluit;</text:p>
              </text:list-item>
              <text:list-item text:style-override="id1-3-2-2-1-5-6">
                <text:number>•</text:number>
                <text:p text:style-name="al">dat de Dürst Brittlaan in eigendom, beheer en onderhoud is bij de gemeente Heerde;</text:p>
              </text:list-item>
              <text:list-item text:style-override="id1-3-2-2-1-5-7">
                <text:number>•</text:number>
                <text:p text:style-name="al">dat de maatregel, gelet op artikel 2, eerste lid, van de WVW 1994, strekt tot:</text:p>
                <text:list text:style-name="id1-3-2-2-1-5-7-3">
                  <text:list-item text:style-override="id1-3-2-2-1-5-7-3-1">
                    <text:number>•</text:number>
                    <text:p text:style-name="al">het verzekeren van de veiligheid op de weg;</text:p>
                  </text:list-item>
                  <text:list-item text:style-override="id1-3-2-2-1-5-7-3-2">
                    <text:number>•</text:number>
                    <text:p text:style-name="al">het in stand houden van de weg en het waarborgen van de bruikbaarheid daarvan;</text:p>
                  </text:list-item>
                  <text:list-item text:style-override="id1-3-2-2-1-5-7-3-3">
                    <text:number>•</text:number>
                    <text:p text:style-name="al">het zo veel mogelijk waarborgen van de vrijheid van het verkeer;</text:p>
                  </text:list-item>
                </text:list>
              </text:list-item>
              <text:list-item text:style-override="id1-3-2-2-1-5-8">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9">
                <text:number>•</text:number>
                <text:p text:style-name="al">dat de uitvoering van het verkeersbesluit geschiedt door het plaatsen van het bord E06 van bijlage 1 van het RVV 1990 en een onderbord met kenteken van het voertuig van betrokkene;</text:p>
              </text:list-item>
            </text:list>
            <text:p text:style-name="tussenkopcur">Besluit:</text:p>
            <text:list text:style-name="id1-3-2-2-1-7">
              <text:list-item text:style-override="id1-3-2-2-1-7-1">
                <text:number>•</text:number>
                <text:p text:style-name="al">aan de Dürst Brittlaan te Heerde nabij de woning aan Dürst Brittlaan 51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gehandicaptenparkeerplaats Dürst Brittlaan 51 te Heerde</text:p>
            <text:p text:style-name="common-al">
            <draw:frame><draw:text-box><text:section text:name="plaatje_id1-3-2-2-1-9-1" text:style-name="plaatje">
              <text:p text:style-name="illustratie_id1-3-2-2-1-9-1-1"><draw:frame draw:style-name="illustratie_id1-3-2-2-1-9-1-1" text:anchor-type="paragraph" svg:width="153mm" svg:height="55.71509433962264mm"><draw:image xlink:href="Pictures/LocatieschetsGPPDürstBrittlaan51i5a39a6c3-885f-4fde-93aa-3b27a29c6de1.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29 december 2023,</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60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Aanwijzen gehandicaptenparkeerplaats - Dürst Brittlaan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Dürst Brittlaan 51</meta:user-defined>
    <meta:user-defined meta:name="DCTERMS.W3CDTF/DCTERMS.available">2023-12-29</meta:user-defined>
    <meta:user-defined meta:name="DCTERMS.W3CDTF/OVERHEIDop.jaargang">2023</meta:user-defined>
    <meta:user-defined meta:name="OVERHEIDop.publicationIssue">556084</meta:user-defined>
    <meta:user-defined meta:name="OVERHEIDop.GmbID/DC.identifier">gmb-2023-556084</meta:user-defined>
    <meta:user-defined meta:name="OVERHEIDop.versieInformatie"/>
  </office:meta>
</office:document-meta>
</file>