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en de vrijstelling voor het exploiteren van een openbare inrichting zonder exploitatievergunning aan Oranjestraat 2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8 december 2023 op grond van artikel 3 van de Alcoholwet vergunning verleend voor de uitoefening van het horecabedrijf, gevestigd Oranjestraat 23, 5401CB Uden. </text:p>
            <text:p text:style-name="common-al">De vergunning is op 18 december 2023 verzonden.</text:p>
            <text:p text:style-name="common-al">Daarnaast heeft de burgemeester van de gemeente Maashorst op 18 december 2023 op grond van artikel 2:28, lid 5 van de Algemene plaatselijke verordening (Apv) vrijstelling verleend voor het exploiteren van een openbare inrichting zonder exploitatievergunning.</text:p>
            <text:p text:style-name="common-al">De vrijstelling is op 18 dec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last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 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60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van het horecabedrijf en de vrijstelling voor het exploiteren van een openbare inrichting zonder exploitatievergunning aan Oranjestraat 23 te U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082</meta:user-defined>
    <meta:user-defined meta:name="OVERHEIDop.GmbID/DC.identifier">gmb-2023-556082</meta:user-defined>
    <meta:user-defined meta:name="OVERHEIDop.versieInformatie"/>
  </office:meta>
</office:document-meta>
</file>