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tijdelijke huisvesting van Oekraïners voor een periode van vijf jaar (fase 3+), Staphorster Kerkweg 50 7951JS Staphorst, [SHT02AA04487] Staphorst AA 448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06</text:p>
            <text:p text:style-name="common-al">
            <text:span text:style-name="nadrukvet">Verzenddatum besluit: 20 december 2023</text:span>
          </text:p>
            <text:p text:style-name="common-al">
            <text:span text:style-name="nadrukvet">Locatie:</text:span> Staphorster Kerkweg 50 7951JS Staphorst, [SHT02AA04487] Staphorst AA 4487</text:p>
            <text:p text:style-name="common-al">
            <text:span text:style-name="nadrukvet">Projectomschrijving:</text:span> voor het uitbreiden van de tijdelijke huisvesting van Oekraïners voor een periode van vijf jaar (fase 3+)</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60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706</meta:user-defined>
    <meta:user-defined meta:name="DCTERMS.abstract">voor het uitbreiden van de tijdelijke huisvesting van Oekraïners voor een periode van vijf jaar (fase 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tijdelijke huisvesting van Oekraïners voor een periode van vijf jaar (fase 3+), Staphorster Kerkweg 50 7951JS Staphorst, [SHT02AA04487] Staphorst AA 4487</meta:user-defined>
    <meta:user-defined meta:name="DCTERMS.W3CDTF/DCTERMS.available">2023-12-27</meta:user-defined>
    <meta:user-defined meta:name="DCTERMS.W3CDTF/OVERHEIDop.jaargang">2023</meta:user-defined>
    <meta:user-defined meta:name="OVERHEIDop.publicationIssue">556076</meta:user-defined>
    <meta:user-defined meta:name="OVERHEIDop.GmbID/DC.identifier">gmb-2023-556076</meta:user-defined>
    <meta:user-defined meta:name="OVERHEIDop.versieInformatie"/>
  </office:meta>
</office:document-meta>
</file>