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bestemmingsplan voor het realiseren van wintergartens ten behoeve van de omschakeling naar Beter Leven Keurmerk 1 ster aan Landsardseweg 33 5513PC Wintelre</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een aanvraag voor een omgevingsvergunning ontvangen. De vergunning is aangevraagd voor het afwijken van het bestemmingsplan voor het realiseren van wintergartens ten behoeve van de omschakeling naar Beter Leven Keurmerk 1 ster aan Landsardseweg 33 5513PC Wintelre. Het kenmerk van de gemeente voor deze zaak is 07703927.</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9-12-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6075</text:span><text:line-break/><text:date style:data-style-name="dag" text:fixed="true" text:date-value="2023-12-22"/><text:line-break/><text:date style:data-style-name="jaar" text:fixed="true" text:date-value="2023-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5</text:span><text:date style:data-style-name="nicedate" text:fixed="true" text:date-value="2023-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6075</text:span><text:date style:data-style-name="nicedate" text:fixed="true" text:date-value="2023-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natuur</meta:user-defined>
    <meta:user-defined meta:name="OVERHEIDop.ActiviteitOmgevingsvergunning/OVERHEIDop.activiteit">ruimtelijke ordening</meta:user-defined>
    <meta:user-defined meta:name="OVERHEIDop.referentienummer">07703927</meta:user-defined>
    <meta:user-defined meta:name="DCTERMS.abstract">afwijken van het bestemmingsplan voor het realiseren va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voor het afwijken van het bestemmingsplan voor het realiseren van wintergartens ten behoeve van de omschakeling naar Beter Leven Keurmerk 1 ster aan Landsardseweg 33 5513PC Wintelre</meta:user-defined>
    <meta:user-defined meta:name="DCTERMS.W3CDTF/DCTERMS.available">2023-12-22</meta:user-defined>
    <meta:user-defined meta:name="DCTERMS.W3CDTF/OVERHEIDop.jaargang">2023</meta:user-defined>
    <meta:user-defined meta:name="OVERHEIDop.publicationIssue">556075</meta:user-defined>
    <meta:user-defined meta:name="OVERHEIDop.GmbID/DC.identifier">gmb-2023-556075</meta:user-defined>
    <meta:user-defined meta:name="OVERHEIDop.versieInformatie"/>
  </office:meta>
</office:document-meta>
</file>