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d3001a4-c9ce-4083-802a-d9059915611c.jpg" manifest:media-type="image/x-eps"/>
  <manifest:file-entry manifest:full-path="Pictures/Picture3i019d8c26-60df-4214-b1a7-f6081d1c88d2.jpg" manifest:media-type="image/x-eps"/>
  <manifest:file-entry manifest:full-path="Pictures/Picture4i4c162d18-0411-44da-89bd-e0ec301cf962.jpg" manifest:media-type="image/x-eps"/>
  <manifest:file-entry manifest:full-path="Pictures/Picture5i01fef5ad-e335-40f1-8fde-0e654f0a8a2e.jpg" manifest:media-type="image/x-eps"/>
  <manifest:file-entry manifest:full-path="Pictures/Picture6i7d185b13-9d7b-4244-a523-1a10b60a443e.png" manifest:media-type="image/x-eps"/>
  <manifest:file-entry manifest:full-path="Pictures/Picture7if1374781-cd44-4e1a-b15d-75823044d37b.jpg" manifest:media-type="image/x-eps"/>
  <manifest:file-entry manifest:full-path="Pictures/Picture8i3ae586a3-811f-4a91-b81a-9445de8d9c54.jpg" manifest:media-type="image/x-eps"/>
  <manifest:file-entry manifest:full-path="Pictures/Picture9i6a5bd004-e855-4067-8320-7d2e704657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ijdelijk cameratoezicht Drielse Wetering en Eemmeer in de wijk Het Kalf in Zaa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Zaanstad;</text:p>
            <text:p text:style-name="al"/>
            <text:p text:style-name="al">
            <text:span text:style-name="nadrukvet">overwegende:</text:span>
          </text:p>
            <text:p text:style-name="al">dat de burgemeester overeenkomstig artikel 151c van de Gemeentewet en artikel 2.77 van de Algemene Plaatselijke Verordening kan besluiten tot het tijdelijk plaatsen van camera's voor het toezicht op een openbare plaats in het kader van de handhaving van de openbare orde;</text:p>
            <text:p text:style-name="al">dat uit de bestuurlijke rapportage van de politie van 28 november 2023 blijkt dat er op en in de omgeving van de Drielse Wetering en het Eemmeer in de Zaanse wijk Het Kalf<text:span text:style-name="nadrukvet"/>diverse incidenten hebben plaatsgevonden;</text:p>
            <text:p text:style-name="al">dat vooral in het gebied rond de Drielse Wetering al lange tijd sprake is van overlast van jongeren en er door hen vernielingen worden gepleegd; </text:p>
            <text:p text:style-name="al">dat het zwaartepunt van de overlast en vernielingen voornamelijk op sporthal De Tref en het winkelcentrum aan de Drielse Wetering ligt en over het algemeen dit de plekken zijn die fungeren als ontmoetingsplek voor jongeren. </text:p>
            <text:p text:style-name="al">dat in de periode rond de jaarwisseling deze plekken zogenaamde hotspots qua vuurwerk- en jeugdoverlast zijn. Maar dat er ook buiten deze periode veel sprake is van vuurwerkoverlast;</text:p>
            <text:p text:style-name="al">dat sporthal De Tref in 2019 doelwit was van zwaar vuurwerkvandalisme met grote vernielingen tot gevolg;</text:p>
            <text:p text:style-name="al">dat basisschool De Vuurvogel gevestigd aan het Eemmeer in 2022 doelwit was van zwaar vuurwerkvandalisme met grote vernielingen tot gevolg;</text:p>
            <text:p text:style-name="al">dat er eerder een heftig geweldsincident tussen jongeren heeft plaatsgevonden in het winkelcentrum; </text:p>
            <text:p text:style-name="al">dat door deze incidenten de openbare orde is verstoord en de veiligheidsbeleving van de inwoners van deze wijk onder druk is komen te staan;</text:p>
            <text:p text:style-name="al">dat het cameratoezicht in het hierna genoemde gebied voldoet aan de eisen die artikel 151c van de Gemeentewet stelt aan het instellen van cameratoezicht (bijvoorbeeld proportionaliteit en subsidiariteit);</text:p>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p text:style-name="al">dat de duur van de aanwijzing en de omvang van het gebied proportioneel zijn in relatie tot het beoogde legitieme doel;</text:p>
            <text:p text:style-name="al">dat ter handhaving van de openbare orde in de omgeving van de Drielse Wetering en het Eemmeer, extra toezicht wordt ingezet;</text:p>
            <text:p text:style-name="al">dat de aanwijzing van dit gebied voor de voorgestelde periode noodzakelijk is om het risico van verstoringen van de openbare orde te beperken.</text:p>
            <text:p text:style-name="al"/>
            <text:p text:style-name="al">Gelet op het bepaalde in artikel 151 c van de Gemeentewet en artikel 2.77 van de APV.</text:p>
            <text:p text:style-name="al"/>
            <text:p text:style-name="al">
            <text:span text:style-name="nadrukvet">B</text:span>
            <text:span text:style-name="nadrukvet">esluit:</text:span>
          </text:p>
            <text:p text:style-name="al">
            <text:span text:style-name="nadrukvet"/>het gebied, zoals aangewezen op bijgevoegde foto’s, aan te wijzen als gebied waar cameratoezicht kan worden ingesteld voor de periode van 22 december 2023 tot en met 4 januari 2024.</text:p>
            <text:p text:style-name="al"/>
            <text:p text:style-name="al"/>
            <text:p text:style-name="al">19 december 2023,</text:p>
            <text:p text:style-name="al"/>
            <text:p text:style-name="al"/>
            <text:p text:style-name="al">De burgemeester van Zaanstad,</text:p>
            <text:p text:style-name="al"/>
            <text:p text:style-name="al"/>
            <text:p text:style-name="al"/>
            <text:p text:style-name="al">Drs. J. Hamming</text:p>
            <text:p text:style-name="al"/>
            <text:p text:style-name="al">
            <text:span text:style-name="nadrukvet"/>
          </text:p>
            <text:p text:style-name="al">
            <text:span text:style-name="nadrukvet">Camera 1</text:span>
            <text:span text:style-name="nadrukvet"> – Op</text:span>
            <text:span text:style-name="nadrukvet"> het basketbalveld bij Sporthal De Tref</text:span>
          </text:p>
            <text:p text:style-name="al"/>
            <text:p text:style-name="al">
            <draw:frame><draw:text-box><text:section text:name="plaatje_id1-3-2-2-1-39-1" text:style-name="plaatje">
              <text:p text:style-name="illustratie_id1-3-2-2-1-39-1-1"><draw:frame draw:style-name="illustratie_id1-3-2-2-1-39-1-1" text:anchor-type="paragraph" svg:width="106.89999999999999mm" svg:height="108.80000000000001mm"><draw:image xlink:href="Pictures/Picture2i1d3001a4-c9ce-4083-802a-d9059915611c.jpg" xlink:type="simple"/></draw:frame></text:p>
            </text:section></draw:text-box></draw:frame>
            <text:span text:style-name="nadrukvet"/>
          </text:p>
            <text:p text:style-name="al"/>
            <text:p text:style-name="al">
            <text:span text:style-name="nadrukvet"/>
          </text:p>
            <text:p text:style-name="al">
            <text:span text:style-name="nadrukvet">Camera 2</text:span>
            <text:span text:style-name="nadrukvet"> – Op</text:span>
            <text:span text:style-name="nadrukvet"> het basketbalveld bij Sporthal De Tref</text:span>
          </text:p>
            <text:p text:style-name="al"/>
            <text:p text:style-name="al">
            <draw:frame><draw:text-box><text:section text:name="plaatje_id1-3-2-2-1-44-1" text:style-name="plaatje">
              <text:p text:style-name="illustratie_id1-3-2-2-1-44-1-1"><draw:frame draw:style-name="illustratie_id1-3-2-2-1-44-1-1" text:anchor-type="paragraph" svg:width="84.7mm" svg:height="106.89999999999999mm"><draw:image xlink:href="Pictures/Picture3i019d8c26-60df-4214-b1a7-f6081d1c88d2.jpg" xlink:type="simple"/></draw:frame></text:p>
            </text:section></draw:text-box></draw:frame>
            <text:span text:style-name="nadrukvet"/>
          </text:p>
            <text:p text:style-name="al"/>
            <text:p text:style-name="al">
            <text:span text:style-name="nadrukvet"/>
          </text:p>
            <text:p text:style-name="al">
            <text:span text:style-name="nadrukvet">Camera 3</text:span>
            <text:span text:style-name="nadrukvet"> - Winkelcentrum </text:span>
            <text:span text:style-name="nadrukvet">Drielse</text:span>
            <text:span text:style-name="nadrukvet"> Wetering </text:span>
          </text:p>
            <text:p text:style-name="al"/>
            <text:p text:style-name="al">
            <draw:frame><draw:text-box><text:section text:name="plaatje_id1-3-2-2-1-49-1" text:style-name="plaatje">
              <text:p text:style-name="illustratie_id1-3-2-2-1-49-1-1"><draw:frame draw:style-name="illustratie_id1-3-2-2-1-49-1-1" text:anchor-type="paragraph" svg:width="153mm" svg:height="57.44716981132075mm"><draw:image xlink:href="Pictures/Picture4i4c162d18-0411-44da-89bd-e0ec301cf962.jpg" xlink:type="simple"/></draw:frame></text:p>
            </text:section></draw:text-box></draw:frame>
            <text:span text:style-name="nadrukvet"/>
          </text:p>
            <text:p text:style-name="al">
            <draw:frame><draw:text-box><text:section text:name="plaatje_id1-3-2-2-1-50-1" text:style-name="plaatje">
              <text:p text:style-name="illustratie_id1-3-2-2-1-50-1-1"><draw:frame draw:style-name="illustratie_id1-3-2-2-1-50-1-1" text:anchor-type="paragraph" svg:width="106.6mm" svg:height="108.5mm"><draw:image xlink:href="Pictures/Picture5i01fef5ad-e335-40f1-8fde-0e654f0a8a2e.jpg" xlink:type="simple"/></draw:frame></text:p>
            </text:section></draw:text-box></draw:frame>
            <text:span text:style-name="nadrukvet"/>
          </text:p>
            <text:p text:style-name="al"/>
            <text:p text:style-name="al">
            <text:span text:style-name="nadrukvet"/>
          </text:p>
            <text:p text:style-name="al">
            <text:span text:style-name="nadrukvet">Camera 4</text:span>
            <text:span text:style-name="nadrukvet"> -</text:span>
            <text:span text:style-name="nadrukvet"/>
            <text:span text:style-name="nadrukvet">Parkeerplaats winkelcentrum </text:span>
            <text:span text:style-name="nadrukvet">Drielse</text:span>
            <text:span text:style-name="nadrukvet"> Wetering</text:span>
          </text:p>
            <text:p text:style-name="al"/>
            <text:p text:style-name="al">
            <draw:frame><draw:text-box><text:section text:name="plaatje_id1-3-2-2-1-55-1" text:style-name="plaatje">
              <text:p text:style-name="illustratie_id1-3-2-2-1-55-1-1"><draw:frame draw:style-name="illustratie_id1-3-2-2-1-55-1-1" text:anchor-type="paragraph" svg:width="153mm" svg:height="58.890566037735844mm"><draw:image xlink:href="Pictures/Picture6i7d185b13-9d7b-4244-a523-1a10b60a443e.png" xlink:type="simple"/></draw:frame></text:p>
            </text:section></draw:text-box></draw:frame>
            <text:span text:style-name="nadrukvet"/>
          </text:p>
            <text:p text:style-name="al">
            <draw:frame><draw:text-box><text:section text:name="plaatje_id1-3-2-2-1-56-1" text:style-name="plaatje">
              <text:p text:style-name="illustratie_id1-3-2-2-1-56-1-1"><draw:frame draw:style-name="illustratie_id1-3-2-2-1-56-1-1" text:anchor-type="paragraph" svg:width="106.6mm" svg:height="107.4mm"><draw:image xlink:href="Pictures/Picture7if1374781-cd44-4e1a-b15d-75823044d37b.jpg" xlink:type="simple"/></draw:frame></text:p>
            </text:section></draw:text-box></draw:frame>
          </text:p>
            <text:p text:style-name="al"/>
            <text:p text:style-name="al"/>
            <text:p text:style-name="al">
            <text:span text:style-name="nadrukvet">C</text:span>
            <text:span text:style-name="nadrukvet">amera 5</text:span>
            <text:span text:style-name="nadrukvet"> - ICBS De Vuurvogel, </text:span>
            <text:span text:style-name="nadrukvet">Eemmeer</text:span>
            <text:span text:style-name="nadrukvet"> 15B in Zaandam</text:span>
          </text:p>
            <text:p text:style-name="al"/>
            <text:p text:style-name="al">
            <draw:frame><draw:text-box><text:section text:name="plaatje_id1-3-2-2-1-61-1" text:style-name="plaatje">
              <text:p text:style-name="illustratie_id1-3-2-2-1-61-1-1"><draw:frame draw:style-name="illustratie_id1-3-2-2-1-61-1-1" text:anchor-type="paragraph" svg:width="153mm" svg:height="58.409433962264146mm"><draw:image xlink:href="Pictures/Picture8i3ae586a3-811f-4a91-b81a-9445de8d9c54.jpg" xlink:type="simple"/></draw:frame></text:p>
            </text:section></draw:text-box></draw:frame>
          </text:p>
            <text:p text:style-name="al"/>
            <text:p text:style-name="al">
            <draw:frame><draw:text-box><text:section text:name="plaatje_id1-3-2-2-1-63-1" text:style-name="plaatje">
              <text:p text:style-name="illustratie_id1-3-2-2-1-63-1-1"><draw:frame draw:style-name="illustratie_id1-3-2-2-1-63-1-1" text:anchor-type="paragraph" svg:width="107.4mm" svg:height="108.5mm"><draw:image xlink:href="Pictures/Picture9i6a5bd004-e855-4067-8320-7d2e704657c3.jpg" xlink:type="simple"/></draw:frame></text:p>
            </text:section></draw:text-box></draw:frame>
            <text:span text:style-name="nadrukvet"/>
          </text:p>
            <text:p text:style-name="al"/>
            <text:p text:style-name="al">
            <text:span text:style-name="nadrukvet"/>
          </text:p>
            <text:p text:style-name="al">
            <text:span text:style-name="nadrukvet">Bezwaarclausule</text:span>
          </text:p>
            <text:p text:style-name="al">Indien u het niet eens bent met dit besluit, kunt u binnen <text:span text:style-name="nadrukvet">6 weken</text:span> onmiddellijk liggend <text:span text:style-name="nadrukvet">na</text:span>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606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6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6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Onbekend</meta:user-defined>
    <meta:user-defined meta:name="OVERHEIDop.referentienummer">2023008020</meta:user-defined>
    <meta:user-defined meta:name="DCTERMS.alternative">Aanwijzingsbesluit tijdelijk cameratoezicht Drielse Wetering en Eemmeer in de wijk Het Kalf in Zaandam</meta:user-defined>
    <dc:language>nl</dc:language>
    <meta:user-defined meta:name="OVERHEIDop.locatietype/OVERHEIDop.gebiedsmarkering">Gemeente</meta:user-defined>
    <meta:user-defined meta:name="DC.title">Aanwijzingsbesluit tijdelijk cameratoezicht Drielse Wetering en Eemmeer in de wijk Het Kalf in Zaandam</meta:user-defined>
    <meta:user-defined meta:name="DCTERMS.W3CDTF/DCTERMS.available">2023-12-20</meta:user-defined>
    <meta:user-defined meta:name="DCTERMS.W3CDTF/OVERHEIDop.jaargang">2023</meta:user-defined>
    <meta:user-defined meta:name="OVERHEIDop.publicationIssue">556069</meta:user-defined>
    <meta:user-defined meta:name="OVERHEIDop.betreftRegeling">CVDR710049_1</meta:user-defined>
    <meta:user-defined meta:name="OVERHEIDop.GmbID/DC.identifier">gmb-2023-556069</meta:user-defined>
    <meta:user-defined meta:name="xs:date/OVERHEIDop.startdatum">2023-12-22</meta:user-defined>
    <meta:user-defined meta:name="xs:date/OVERHEIDop.einddatum">2024-01-04</meta:user-defined>
    <meta:user-defined meta:name="OVERHEIDop.versieInformatie"/>
  </office:meta>
</office:document-meta>
</file>