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Haarlem, besluit omgevingsvergunning verleend, Californiëplein 16, 17, 17a en 18 en Costa del Sol 184-190 te Haarlem, zaaknummer: 2023-00957 - het realiseren van vijf torens met daarin woningen, een parkeergarage en een commercieel en/of maatschappelijk programma, verzonden 20-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9120024-va01 te verlenen voor het bovenstaande project.</text:p>
            <text:p text:style-name="common-al">
            <text:span text:style-name="nadrukvet">Project</text:span>
          </text:p>
            <text:p text:style-name="common-al">De aanvraag omgevingsvergunning heeft betrekking op de activiteiten bouwen en handelen in strijd met regels ruimtelijke ordening.</text:p>
            <text:p text:style-name="common-al">
            <text:span text:style-name="nadrukvet">Besluit vaststelling hogere waarden te Haarlem</text:span>
          </text:p>
            <text:p text:style-name="common-al">Daarnaast maken burgemeester en wethouders bekend dat zij, op grond van de artikelen 82, 83 en 110a van de Wet geluidhinder en afdeling 3.4 van de Algemene wet bestuursrecht hebben besloten om over te gaan tot vaststelling van hogere waarden dan de in de Wet geluidhinder genoemde voorkeursgrenswaarden voor de geluidsbelasting op de gevels van de nieuw te bouwen woningen aan het Californiëplein 16, 17, 17a en 18 en Costa del Sol 184-190 te Haarlem. Dit betreft de gevels van woningen aan de Europaweg en aan de Briandlaan.</text:p>
            <text:p text:style-name="common-al">De besluitvormingsprocedure is uitgevoerd overeenkomstig conform 3.30 Wro en conform de Coördinatieverordening Haarlem (2020/512694 d.d. 26 september 2019) en het bepaalde in paragraaf 3.3 Wabo (de uitgebreide voorbereidingsprocedure).</text:p>
            <text:p text:style-name="common-al">
            <text:span text:style-name="nadrukvet">Ter inzage</text:span>
          </text:p>
            <text:p text:style-name="common-al">De omgevingsvergunning en de bijbehorende relevante stukken liggen vanaf 22 december 2023 tot en met 2 februari 2024 ter inzage.</text:p>
            <text:p text:style-name="common-al">U kunt de ontwerp-omgevingsvergunning en de bijbehorende stukken digitaal inzien op mijnpublicaties.nl, via de in deze publicatie opgenomen link. De bijbehorende stukken kunt u opvragen via bedrijven-omgeving@haarlem.nl.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De omgevingsvergunning is daarnaast vanaf 22 december 2023 te raadplegen via www.ruimtelijkeplannen.nl.</text:p>
            <text:p text:style-name="common-al">Wij adviseren u bij het maken van een afspraak rekening te houden met de termijn waarbinnen beroep kan worden ingediend.</text:p>
            <text:p text:style-name="common-al">
            <text:span text:style-name="nadrukvet">Beroep</text:span>
          </text:p>
            <text:p text:style-name="common-al">Gedurende de hierboven genoemde termijn van inzage kan gemotiveerd beroep worden aangetekend bij de Afdeling Bestuursrechtspraak van de Raad van State. De volgende betrokkenen kunnen - naar de huidige stand van het recht - beroep aantekenen:</text:p>
            <text:list text:style-name="id1-3-2-1-1-15">
              <text:list-item text:style-override="id1-3-2-1-1-15-1">
                <text:number>-</text:number>
                <text:p text:style-name="al"/>
                <text:p text:style-name="al">een belanghebbende (rechts)persoon die een zienswijze heeft ingediend, kan beroep aantekenen tegen het volledige besluit;</text:p>
              </text:list-item>
              <text:list-item text:style-override="id1-3-2-1-1-15-2">
                <text:number>-</text:number>
                <text:p text:style-name="al"/>
                <text:p text:style-name="al">een belanghebbende (rechts)persoon die geen zienswijze heeft ingediend, kan alsnog beroep aantekenen tegen het volledige besluit;</text:p>
              </text:list-item>
              <text:list-item text:style-override="id1-3-2-1-1-15-3">
                <text:number>-</text:number>
                <text:p text:style-name="al"/>
                <text:p text:style-name="al">een niet-belanghebbende (rechts)persoon, die een zienswijze heeft ingediend, kan beroep aantekenen tegen het volledige besluit. De bestuursrechter zal vervolgens wel toetsen aan het zogeheten relativiteitsvereiste.</text:p>
              </text:list-item>
            </text:list>
            <text:p text:style-name="common-al">Het beroep moet worden ingesteld binnen zes weken ná de dag waarop deze besluiten ter inzage zijn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
            <text:span text:style-name="nadrukvet">Crisis- en herstelwet</text:span>
          </text:p>
            <text:p text:style-name="last-al">Op deze besluiten is afdeling 2 van hoofdstuk 1 van de Crisis- en herstelwet van toepassing. Op grond hiervan dienen alle beroepsgronden in het beroepschrift te worden opgenomen. Het beroep wordt niet ontvankelijk verklaard, indien binnen de beroepstermijn geen gronden zijn ingediend. Deze kunnen na afloop van de beroepstermijn niet meer worden aangevuld. Verder verloopt de behandeling van een eventueel ingediend beroep versnel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4291</meta:user-defined>
    <meta:user-defined meta:name="DCTERMS.abstract">OBP SXO 2023-00957 het realiseren van 5 woontorens met commerciële functies</meta:user-defined>
    <dc:language>nl</dc:language>
    <meta:user-defined meta:name="OVERHEIDop.locatietype/OVERHEIDop.gebiedsmarkering">Punt</meta:user-defined>
    <meta:user-defined meta:name="DC.title">Gemeente Haarlem, besluit omgevingsvergunning verleend, Californiëplein 16, 17, 17a en 18 en Costa del Sol 184-190 te Haarlem, zaaknummer: 2023-00957 - het realiseren van vijf torens met daarin woningen, een parkeergarage en een commercieel en/of maatschappelijk programma, verzonden 20-12-2023</meta:user-defined>
    <meta:user-defined meta:name="OVERHEIDop.datumEindeReactietermijn">2024-02-01</meta:user-defined>
    <meta:user-defined meta:name="OVERHEIDop.terinzageleggingBG">https://mijnpublicaties.nl/Publicatie/046eb62e-0dc0-404b-c2f7-08dbf64764af</meta:user-defined>
    <meta:user-defined meta:name="DCTERMS.W3CDTF/DCTERMS.available">2023-12-22</meta:user-defined>
    <meta:user-defined meta:name="DCTERMS.W3CDTF/OVERHEIDop.jaargang">2023</meta:user-defined>
    <meta:user-defined meta:name="OVERHEIDop.publicationIssue">556068</meta:user-defined>
    <meta:user-defined meta:name="OVERHEIDop.GmbID/DC.identifier">gmb-2023-556068</meta:user-defined>
    <meta:user-defined meta:name="OVERHEIDop.versieInformatie"/>
  </office:meta>
</office:document-meta>
</file>