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lgaarder (kadastraal perceel BDG00 D 3552) in Nieuw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bouwen van 11 woningen op de locatie Tolgaarder (kadastraal perceel BDG00 D 3552) in Nieuwerbrug. De aanvraag is geregistreerd onder kenmerk 2023-00019938.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0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olgaarder (kadastraal perceel BDG00 D 3552) in Nieuwerbrug</meta:user-defined>
    <meta:user-defined meta:name="DCTERMS.W3CDTF/DCTERMS.available">2023-12-22</meta:user-defined>
    <meta:user-defined meta:name="DCTERMS.W3CDTF/OVERHEIDop.jaargang">2023</meta:user-defined>
    <meta:user-defined meta:name="OVERHEIDop.publicationIssue">556061</meta:user-defined>
    <meta:user-defined meta:name="OVERHEIDop.GmbID/DC.identifier">gmb-2023-556061</meta:user-defined>
    <meta:user-defined meta:name="OVERHEIDop.versieInformatie"/>
  </office:meta>
</office:document-meta>
</file>