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Wiemselweg 8:   her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Wiemselweg 8 </text:p>
            <text:p text:style-name="common-al">
            <text:span text:style-name="nadrukvet">Project:</text:span> het herbouwen van een woning met inwoning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60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80</meta:user-defined>
    <meta:user-defined meta:name="DCTERMS.abstract">het herbouwen van een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Tilligte, Wiemselweg 8:   herbouwen woning met in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6059</meta:user-defined>
    <meta:user-defined meta:name="OVERHEIDop.GmbID/DC.identifier">gmb-2023-556059</meta:user-defined>
    <meta:user-defined meta:name="OVERHEIDop.versieInformatie"/>
  </office:meta>
</office:document-meta>
</file>