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opmanstraat 20: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Hopmanstraat 20 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60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78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Gemeente Dinkelland - aanvraag omgevingsvergunning - Denekamp, Hopmanstraat 20: uitbreiding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6055</meta:user-defined>
    <meta:user-defined meta:name="OVERHEIDop.GmbID/DC.identifier">gmb-2023-556055</meta:user-defined>
    <meta:user-defined meta:name="OVERHEIDop.versieInformatie"/>
  </office:meta>
</office:document-meta>
</file>