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07, Schimmelt 42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07 </text:p>
            <text:p text:style-name="common-al"> Omschrijving: plaatsen van handels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immelt 42 5611Z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0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7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007, Schimmelt 42 5611ZX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53</meta:user-defined>
    <meta:user-defined meta:name="OVERHEIDop.GmbID/DC.identifier">gmb-2023-556053</meta:user-defined>
    <meta:user-defined meta:name="OVERHEIDop.versieInformatie"/>
  </office:meta>
</office:document-meta>
</file>