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tijdelijke woonruimte op de locatie M.A. Reinaldaweg 50, 3461 AL Linschoten voor een termijn van 5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omgevingsvergunning:</text:p>
            <text:p text:style-name="common-al">- Bouwen;</text:p>
            <text:p text:style-name="common-al">-Handelen in strijd met regels ruimtelijke ordening</text:p>
            <text:p text:style-name="common-al">verleend voor M.A. Reinaldaweg 50, 3461 AL Linschoten met zaaknummer 218994 en OLO- nummer 7988395. De omgevingsvergunning is op 20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899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899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60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tijdelijke woonruimte op de locatie M.A. Reinaldaweg 50, 3461 AL Linschoten voor een termijn van 5 jaar</meta:user-defined>
    <meta:user-defined meta:name="DCTERMS.W3CDTF/DCTERMS.available">2023-12-22</meta:user-defined>
    <meta:user-defined meta:name="DCTERMS.W3CDTF/OVERHEIDop.jaargang">2023</meta:user-defined>
    <meta:user-defined meta:name="OVERHEIDop.publicationIssue">556051</meta:user-defined>
    <meta:user-defined meta:name="OVERHEIDop.GmbID/DC.identifier">gmb-2023-556051</meta:user-defined>
    <meta:user-defined meta:name="OVERHEIDop.versieInformatie"/>
  </office:meta>
</office:document-meta>
</file>