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bestaande uitbouw en plaatsen van een nieuwe uitbouw aan Kennemerstraatweg 1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J1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93 Alkmaar</text:span>: het verwijderen van de bestaande uitbouw en plaatsen van een nieuwe uitbouw </text:p>
            <text:p text:style-name="common-al">Datum ontvangst: 31 januari 2023.</text:p>
            <text:p text:style-name="common-al">Zaaknummer: 00004607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60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0792</meta:user-defined>
    <dc:language>nl</dc:language>
    <meta:user-defined meta:name="OVERHEIDop.locatietype/OVERHEIDop.gebiedsmarkering">Adres</meta:user-defined>
    <meta:user-defined meta:name="DC.title">Aanvraag vergunning voor het verwijderen van de bestaande uitbouw en plaatsen van een nieuwe uitbouw aan Kennemerstraatweg 193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605</meta:user-defined>
    <meta:user-defined meta:name="OVERHEIDop.GmbID/DC.identifier">gmb-2023-55605</meta:user-defined>
    <meta:user-defined meta:name="OVERHEIDop.versieInformatie"/>
  </office:meta>
</office:document-meta>
</file>