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pak Aardgasvrij Wonen Eemsdelta 2023</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zen het voorstel van het team Energie en Milieu;</text:p>
            <text:p text:style-name="al">gelet op de wens om particuliere woningeigenaren te stimuleren hun woningen te verduurzamen door het verminderen van het gasgebruik en dit te bereiken door adviezen te subsidiëren door middel van de verstrekking van vouchers voor verschillende adviezen; </text:p>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gemeente Eemsdelta 2021 en titel 4.2 van de Algemene wet bestuursrecht;</text:p>
            <text:p text:style-name="al">besluiten vast te stellen de volgende regeling: </text:p>
            <text:p text:style-name="al">Subsidieregeling Aanpak Aardgasvrij Wonen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 Algemene subsidieverordening gemeente Eemsdelta 2021</text:p>
              </text:list-item>
              <text:list-item text:style-override="id1-3-2-2-1-3-2">
                <text:number>b.</text:number>
                <text:p text:style-name="al">voucher: waardebon voor toekomstige bepaalde uitgaven;</text:p>
              </text:list-item>
              <text:list-item text:style-override="id1-3-2-2-1-3-3">
                <text:number>c.</text:number>
                <text:p text:style-name="al">college: het college van burgemeester en wethouders van de gemeente Eemsdelta;</text:p>
              </text:list-item>
              <text:list-item text:style-override="id1-3-2-2-1-3-4">
                <text:number>d.</text:number>
                <text:p text:style-name="al">Volkshuisvestingsfonds: een fonds met als doel in kwetsbare wijken de woonkwaliteit en leefbaarheid te verbeteren door middel van fysieke ingrepen. Vanuit dit fonds worden subsidies verstrekt in bepaalde postcodegebieden binnen Eemsdelta;  </text:p>
              </text:list-item>
              <text:list-item text:style-override="id1-3-2-2-1-3-5">
                <text:number>e.</text:number>
                <text:p text:style-name="al">versterking: de opgave van Nationaal Coördinator Groningen om woningen met aardbevingsschade weer aan de veiligheidsnormen te laten voldoen wanneer dit niet het geval is. </text:p>
              </text:list-item>
              <text:list-item text:style-override="id1-3-2-2-1-3-6">
                <text:number>f.</text:number>
                <text:p text:style-name="al">Kansshop: een webwinkel met producten en activiteiten voor huishoudens (kinderen en volwassenen) met een laag inkom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basis van deze regeling kan een subsidie worden verleend in de vorm van te verstrekken vouchers voor de in artikel 5 bedoelde activiteiten.</text:p>
          </text:section>
          <text:section text:name="artikel_id1-3-2-2-3" text:style-name="artikel">
            <text:p text:style-name="artikel_kop_titel"><text:span text:style-name="artikel_kop_label">Artikel</text:span> <text:span text:style-name="artikel_kop_nr">3</text:span> Doel</text:p>
            <text:p text:style-name="al">Doel van deze regeling is het stimuleren van eigenaren van particuliere woningen om hun woning te verduurzamen door het verminderen van het gasverbruik.</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verleend aan de volgende twee doelgroepen:</text:p>
            <text:list text:style-name="id1-3-2-2-4-3">
              <text:list-item text:style-override="id1-3-2-2-4-3-1">
                <text:number>1.</text:number>
                <text:p text:style-name="al">een eigenaar, tevens hoofdbewoner van een koopwoning of koopappartement in de gemeente Eemsdelta met een inkomen tot 120% van de van toepassing zijnde bijstandsnorm. De woning dient verwarmd te worden op gas en buiten de opgave van het Volkshuisvestingsfonds of de doelgroep zoals bedoeld in Maatregel 28 of 29 te vallen. Dit zijn maatregelen in het kader van de kamerbrief 'Nij begun: op weg naar erkenning, herstel en perspectief'.</text:p>
              </text:list-item>
              <text:list-item text:style-override="id1-3-2-2-4-3-2">
                <text:number>2.</text:number>
                <text:p text:style-name="al">een eigenaar, tevens hoofdbewoner van een koopwoning of koopappartement in de gemeente Eemsdelta met een inkomen van 120% van de van toepassing zijnde bijstandsnorm en hoger. De woning dient verwarmd te worden op gas en buiten de opgave van het Volkshuisvestingsfonds of de doelgroep zoals bedoeld in Maatregel 28 of 29 te vallen. Dit zijn maatregelen in het kader van de kamerbrief 'Nij begun: op weg naar erkenning, herstel en perspectief'.</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voor de doelgroep als bedoeld onder artikel 4 onder 1. enkel worden aangevraagd voor:</text:p>
                <text:list text:style-name="id1-3-2-2-5-2-1-3">
                  <text:list-item text:style-override="id1-3-2-2-5-2-1-3-1">
                    <text:number>a.</text:number>
                    <text:p text:style-name="al">de aanschaf van een onafhankelijk energieadvies met energie-adviesrapport voor de koopwoning of het koopappartement verleend door een adviseur die is opgenomen op de lijst "gekwalificeerde energieadviseurs Eemsdelta",  zoals is te vinden op de website van de gemeente Eemsdelta. </text:p>
                  </text:list-item>
                  <text:list-item text:style-override="id1-3-2-2-5-2-1-3-2">
                    <text:number>b.</text:number>
                    <text:p text:style-name="al">de aanschaf van een onafhankelijk financieel advies met een financierings-rapport verleend door een adviseur die is opgenomen op de lijst "gekwalificeerde financieel adviseurs Eemsdelta",  zoals is te vinden op de website van de gemeente Eemsdelta;</text:p>
                  </text:list-item>
                  <text:list-item text:style-override="id1-3-2-2-5-2-1-3-3">
                    <text:number>c.</text:number>
                    <text:p text:style-name="al">de woningeigenaar voorzien van onafhankelijke hulp bij de uitvoering verleend door een adviseur die is opgenomen op de lijst "gekwalificeerde adviseurs bij de uitvoering Eemsdelta",  zoals is te vinden op de website van de gemeente Eemsdelta.</text:p>
                  </text:list-item>
                </text:list>
              </text:list-item>
              <text:list-item text:style-override="id1-3-2-2-5-2-2">
                <text:number>2.</text:number>
                <text:p text:style-name="al">Voor de doelgroep als bedoeld onder artikel 4 lid 2 kan alleen een energieadvies worden aangevraagd als bedoeld in het eerste lid onder a.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subsidie voor de aanschaf van het energieadvies zoals bedoeld in artikel 5, sub a bedraagt maximaal € 500,-.</text:p>
              </text:list-item>
              <text:list-item text:style-override="id1-3-2-2-6-2-2">
                <text:number>2.</text:number>
                <text:p text:style-name="al">De subsidie voor de aanschaf van het financieel advies zoals bedoeld in artikel 5, sub b bedraagt maximaal € 500,-.</text:p>
              </text:list-item>
              <text:list-item text:style-override="id1-3-2-2-6-2-3">
                <text:number>3.</text:number>
                <text:p text:style-name="al">De subsidie voor de aanschaf van het advies voor de uitvoering zoals bedoeld in artikel 5, sub c bedraagt maximaal € 175,-.</text:p>
              </text:list-item>
            </text:list>
          </text:section>
          <text:section text:name="artikel_id1-3-2-2-7" text:style-name="artikel">
            <text:p text:style-name="artikel_kop_titel"><text:span text:style-name="artikel_kop_label">Artikel</text:span> <text:span text:style-name="artikel_kop_nr">7</text:span> Proces subsidieverlening</text:p>
            <text:list text:style-name="id1-3-2-2-7-2">
              <text:list-item text:style-override="id1-3-2-2-7-2-1">
                <text:number>1.</text:number>
                <text:p text:style-name="al">Subsidie kan worden aangevraagd bij het college via de website van de gemeente Eemsdelta. </text:p>
              </text:list-item>
              <text:list-item text:style-override="id1-3-2-2-7-2-2">
                <text:number>2.</text:number>
                <text:p text:style-name="al">Subsidie op basis van deze regeling kan worden aangevraagd tot en met 31 december 2024. </text:p>
              </text:list-item>
              <text:list-item text:style-override="id1-3-2-2-7-2-3">
                <text:number>3.</text:number>
                <text:p text:style-name="al">De subsidie voor de aanschaf van de drie in artikel 5 genoemde adviezen kan tegelijk aangevraagd worden maar het financiële en uitvoeringsadvies mag pas aangeschaft worden na aanschaf van het energie-advies. Indien aanvrager reeds in het bezit is van een energie-advies dat niet ouder is dan één jaar ten tijde van de subsidieaanvraag en dat voldoet aan de eisen die de gemeente stelt in de Overeenkomst Adviseurspool Aanpak Aardgasvrij Wonen Eemsdelta, hoeft geen nieuw energie-advies aangeschaft te worden om in aanmerking te komen voor het financiële of uitvoeringsadvies.</text:p>
              </text:list-item>
              <text:list-item text:style-override="id1-3-2-2-7-2-4">
                <text:number>4.</text:number>
                <text:p text:style-name="al">In afwijking van artikel 6 van de Algemene subsidieverordening legt een aanvrager de volgende gegevens over: </text:p>
                <text:list text:style-name="id1-3-2-2-7-2-4-3">
                  <text:list-item text:style-override="id1-3-2-2-7-2-4-3-1">
                    <text:number>a.</text:number>
                    <text:p text:style-name="al">de naam, het e-mailadres en het telefoonnummer van de aanvrager; </text:p>
                  </text:list-item>
                  <text:list-item text:style-override="id1-3-2-2-7-2-4-3-2">
                    <text:number>b.</text:number>
                    <text:p text:style-name="al">voor de doelgroep zoals bedoeld in artikel 4 onder 1.: het jaarinkomen van de aanvrager. Als aanvrager de Energietoeslag van de gemeente Eemsdelta heeft ontvangen in 2022 of toegang heeft tot de Kansshop, kan aanvrager aangeven dat deze ontvangen is waarbij toestemming aan het college gegeven wordt om de aanwezige gegevens te gebruiken. </text:p>
                  </text:list-item>
                  <text:list-item text:style-override="id1-3-2-2-7-2-4-3-3">
                    <text:number>c.</text:number>
                    <text:p text:style-name="al">de activiteit(en) waarvoor subsidie wordt aangevraagd;</text:p>
                  </text:list-item>
                  <text:list-item text:style-override="id1-3-2-2-7-2-4-3-4">
                    <text:number>d.</text:number>
                    <text:p text:style-name="al">het adres van de woning ten behoeve waarvan subsidie wordt aangevraagd;</text:p>
                  </text:list-item>
                </text:list>
              </text:list-item>
              <text:list-item text:style-override="id1-3-2-2-7-2-5">
                <text:number>5.</text:number>
                <text:p text:style-name="al">Het college bevestigt de ontvangst van de aanvraag tot subsidieverlening binnen twee weken.</text:p>
              </text:list-item>
              <text:list-item text:style-override="id1-3-2-2-7-2-6">
                <text:number>6.</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list-item>
              <text:list-item text:style-override="id1-3-2-2-7-2-7">
                <text:number>7.</text:number>
                <text:p text:style-name="al">Het college beslist uiterlijk binnen 4 weken op de subsidieaanvraag. De subsidie wordt verstrekt in de vorm van één of verschillende vouchers. </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nverminderd het bepaalde in artikel 9 van de Algemene subsidieverordening wordt de subsidie in ieder geval geweigerd indien de aanvrager niet tot de doelgroep zoals bepaald in artikel 4 behoort.</text:p>
          </text:section>
          <text:section text:name="artikel_id1-3-2-2-9" text:style-name="artikel">
            <text:p text:style-name="artikel_kop_titel"><text:span text:style-name="artikel_kop_label">Artikel</text:span> <text:span text:style-name="artikel_kop_nr">9</text:span> Verdeling van het subsidieplafond</text:p>
            <text:list text:style-name="id1-3-2-2-9-2">
              <text:list-item text:style-override="id1-3-2-2-9-2-1">
                <text:number>1.</text:number>
                <text:p text:style-name="al">Het subsidieplafond voor de doelgroep zoals bedoeld in artikel 4 onder 1. bedraagt € 150.000,-. Het subsidieplafond voor de doelgroep artikel 4 onder 2. bedraagt € 75.000,-.</text:p>
              </text:list-item>
              <text:list-item text:style-override="id1-3-2-2-9-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9-2-3">
                <text:number>3.</text:number>
                <text:p text:style-name="al">Als meerdere subsidieaanvragen op hetzelfde tijdstip binnenkomen, wordt er zo nodig door middel van loting besloten aan welke subsidieaanvraag tegemoet wordt gekomen.</text:p>
              </text:list-item>
              <text:list-item text:style-override="id1-3-2-2-9-2-4">
                <text:number>4.</text:number>
                <text:p text:style-name="al">Het tweede en derde lid zijn alleen van toepassing wanneer het subsidieplafond bijna is bereikt en wanneer door het tegemoetkomen aan een van deze aanvragen het subsidieplafond zou worden overschreden.</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Voor elke activiteit (aanschaf advies) waarvoor subsidie is verleend op basis van deze regeling geldt een aanschaftermijn van twee maanden. Deze termijn gaat lopen vanaf de dag van verzending van de subsidieverleningsbeslissing. Indien deze termijn niet gehaald wordt, kan de subsidie opnieuw aangevraagd worden.</text:p>
              </text:list-item>
              <text:list-item text:style-override="id1-3-2-2-10-2-2">
                <text:number>2.</text:number>
                <text:p text:style-name="al">De aanvrager dient medewerking te verlenen aan een steekproefsgewijze controle door het college. </text:p>
              </text:list-item>
              <text:list-item text:style-override="id1-3-2-2-10-2-3">
                <text:number>3.</text:number>
                <text:p text:style-name="al">De aanvrager dient de inhoud van het energie-adviesrapport beschikbaar te stellen aan de gemeente.</text:p>
              </text:list-item>
              <text:list-item text:style-override="id1-3-2-2-10-2-4">
                <text:number>4.</text:number>
                <text:p text:style-name="al">De aanvrager dient de het energieadvies-rapport bij verkoop van de woning binnen 5 jaar na uitvoering van de adviezen over te dragen aan de volgende eigenaar. </text:p>
              </text:list-item>
            </text:list>
          </text:section>
          <text:section text:name="artikel_id1-3-2-2-11" text:style-name="artikel">
            <text:p text:style-name="artikel_kop_titel"><text:span text:style-name="artikel_kop_label">Artikel</text:span> <text:span text:style-name="artikel_kop_nr">11</text:span> Voorschotten, verantwoording en vaststelling</text:p>
            <text:list text:style-name="id1-3-2-2-11-2">
              <text:list-item text:style-override="id1-3-2-2-11-2-1">
                <text:number>1.</text:number>
                <text:p text:style-name="al">Binnen 4 weken nadat de voucher voor één van de activiteiten is besteed en de bijbehorende factuur en indien van toepassing het gegeven energieadvies-rapport door de adviseur is verstrekt aan het college door middel van het uploaden van de factuur en het energieadvies-rapport, mogelijk via de Kansshop van de gemeente Eemsdelta, wordt een voorschot betaald. Het voorschot bedraagt maximaal het in artikel 6 genoemde bedrag en bedraagt niet meer dan de daadwerkelijke kosten zoals blijkt uit de factuur.</text:p>
              </text:list-item>
              <text:list-item text:style-override="id1-3-2-2-11-2-2">
                <text:number>2.</text:number>
                <text:p text:style-name="al">De subsidie wordt conform het werkelijk uitgegeven voucherbedrag(en) zoals blijkt uit de factuur/facturen tot maximaal het bedrag zoals genoemd in artikel 6, ambtshalve vastgesteld binnen zes maanden na de verleningsbeschikking wanneer aan de verplichtingen, zoals gesteld in artikel 10 eerste en tweede lid, is voldaan.</text:p>
              </text:list-item>
              <text:list-item text:style-override="id1-3-2-2-11-2-3">
                <text:number>3.</text:number>
                <text:p text:style-name="al">Wanneer bij de vaststelling blijkt dat niet aan deze verplichtingen is voldaan dan zal de vaststelling van de subsidie € 0,- bedragen. Bij besteding van de voucher zal het werkelijk uitgegeven voucherbedrag teruggevorderd word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besluiten – ten gunste van de aanvrager – af te wijken van de artikelen 5, 10 en 11 van deze subsidieregeling, indien toepassing van deze artikelen, leidt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subsidieregeling treedt in werking op de dag nadat zij bekend is gemaakt.</text:p>
              </text:list-item>
              <text:list-item text:style-override="id1-3-2-2-13-2-2">
                <text:number>2.</text:number>
                <text:p text:style-name="al">Deze subsidieregeling eindigt van rechtswege per 1 januari 2025 met dien verstande dat zij van toepassing blijft op subsidies die tot en met december 2024 zijn aangevraagd.</text:p>
              </text:list-item>
              <text:list-item text:style-override="id1-3-2-2-13-2-3">
                <text:number>3.</text:number>
                <text:p text:style-name="al">Deze regeling wordt aangehaald als: Subsidieregeling Aanpak Aardgasvrij Wonen Eemsdelta 2023</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Eemsdelta op 19 december 2023</text:span></text:p>
            <text:p><text:span text:style-name="functie">Ben Visser</text:span></text:p>
            <text:p><text:span text:style-name="functie">Voorzitter,</text:span></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0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Aanpak Aardgasvrij Wonen Eemsdelta 2023</meta:user-defined>
    <dc:language>nl</dc:language>
    <meta:user-defined meta:name="OVERHEIDop.locatietype/OVERHEIDop.gebiedsmarkering">Gemeente</meta:user-defined>
    <meta:user-defined meta:name="DC.title">Subsidieregeling Aanpak Aardgasvrij Wonen Eemsdelta 2023</meta:user-defined>
    <meta:user-defined meta:name="DCTERMS.W3CDTF/DCTERMS.available">2023-12-29</meta:user-defined>
    <meta:user-defined meta:name="DCTERMS.W3CDTF/OVERHEIDop.jaargang">2023</meta:user-defined>
    <meta:user-defined meta:name="OVERHEIDop.publicationIssue">556047</meta:user-defined>
    <meta:user-defined meta:name="OVERHEIDop.betreftRegeling">CVDR710042_1</meta:user-defined>
    <meta:user-defined meta:name="xs:date/OVERHEIDop.startdatum">2024-01-01</meta:user-defined>
    <meta:user-defined meta:name="xs:date/OVERHEIDop.einddatum">2025-01-01</meta:user-defined>
    <meta:user-defined meta:name="OVERHEIDop.GmbID/DC.identifier">gmb-2023-556047</meta:user-defined>
    <meta:user-defined meta:name="OVERHEIDop.versieInformatie"/>
  </office:meta>
</office:document-meta>
</file>