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'Regentesselaan 41-61 en Koninginnelaan 70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'Regentesselaan 41-61 en Koninginnelaan 70</text:span>
          </text:p>
            <text:p text:style-name="common-al">
            
          </text:p>
            <text:p text:style-name="common-al">De gemeente Veenendaal heeft een aanvraag voor een omgevingsvergunning ontvangen. De vergunning is op 20-12-2023  aangevraagd voor het kappen van 11 bomen ten behoeve van herinrichting wijk 'De Pol voor de locatie 'Regentesselaan 41-61 en Koninginnelaan 70 en is geregistreerd onder het nummer CLZ-0001138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604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4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4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38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'Regentesselaan 41-61 en Koninginnelaan 70 te Veenendaa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045</meta:user-defined>
    <meta:user-defined meta:name="OVERHEIDop.GmbID/DC.identifier">gmb-2023-556045</meta:user-defined>
    <meta:user-defined meta:name="OVERHEIDop.versieInformatie"/>
  </office:meta>
</office:document-meta>
</file>