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101, Grotestraat Centrum 6 en 8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001101 voor een omgevingsvergunning op locatie Grotestraat Centrum 6 en 8, 6301CX Valkenburg te verlengen voor een periode van maximaal 6 weken. De aanvraag betreft het samenvoegen van twee bedrijfsruimtes op de begane gro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604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1</meta:user-defined>
    <meta:user-defined meta:name="DCTERMS.abstract">Betreft: Beschikking verlenging beslistermijn op locatie Grotestraat Centrum 6 en 8, 6301CX Valkenburg</meta:user-defined>
    <dc:language>nl</dc:language>
    <meta:user-defined meta:name="OVERHEIDop.locatietype/OVERHEIDop.gebiedsmarkering">Punt</meta:user-defined>
    <meta:user-defined meta:name="DC.title">Kennisgeving verlenging beslistermijn Z2023-00001101, Grotestraat Centrum 6 en 8, 6301CX Valkenbu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43</meta:user-defined>
    <meta:user-defined meta:name="OVERHEIDop.GmbID/DC.identifier">gmb-2023-556043</meta:user-defined>
    <meta:user-defined meta:name="OVERHEIDop.versieInformatie"/>
  </office:meta>
</office:document-meta>
</file>