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Zebraspoor 471, 3605HB Maarssen - Het plaats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december 2023</text:p>
            <text:p text:style-name="common-al">Zaaknummer: Z2023-00002279</text:p>
            <text:p text:style-name="common-al">U kunt bezwaar maken tot en met 2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603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3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79</meta:user-defined>
    <meta:user-defined meta:name="DCTERMS.abstract">Betreft: ingetrokken aanvraag op locatie Zebraspoor 471, 3605HB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Zebraspoor 471, 3605HB Maarssen - Het plaatsen van een aanbouw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36</meta:user-defined>
    <meta:user-defined meta:name="OVERHEIDop.GmbID/DC.identifier">gmb-2023-556036</meta:user-defined>
    <meta:user-defined meta:name="OVERHEIDop.versieInformatie"/>
  </office:meta>
</office:document-meta>
</file>