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ubliekrechtelijk toestaan van steigers die voldoen aan bewonersprotocol aan Laan van Zwethof 1 tot en met 46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Laan van Zwethof 1 tot en met 46</text:span>
          </text:p>
            <text:p text:style-name="common-al">Zij hebben dit besloten op 18 december 2023. Het besluit heeft kenmerk Z23-033405 .</text:p>
            <text:p text:style-name="common-al">De vergunning gaat over het publiekrechtelijk toestaan van de bouw van steigers die voldoen aan het bewonersprotocol.</text:p>
            <text:p text:style-name="common-al">Daarbij hoort de volgende activiteit:</text:p>
            <text:list text:style-name="id1-3-2-1-1-5">
              <text:list-item text:style-override="id1-3-2-1-1-5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de datum waarop u het indient;</text:p>
              </text:list-item>
              <text:list-item text:style-override="id1-3-2-1-1-10-3">
                <text:number>-</text:number>
                <text:p text:style-name="al"> tegen welke vergunning u bezwaar heeft;</text:p>
              </text:list-item>
              <text:list-item text:style-override="id1-3-2-1-1-10-4">
                <text:number>-</text:number>
                <text:p text:style-name="al">de reden(en) waarom u bezwaar heeft;</text:p>
              </text:list-item>
              <text:list-item text:style-override="id1-3-2-1-1-10-5">
                <text:number>-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omgevingsloket@zoeterwoude.nl" xlink:type="simple"><text:span text:style-name="nadrukondlijn">omgevingsloket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5603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3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3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3405</meta:user-defined>
    <dc:language>nl</dc:language>
    <meta:user-defined meta:name="OVERHEIDop.locatietype/OVERHEIDop.gebiedsmarkering">Weg</meta:user-defined>
    <meta:user-defined meta:name="DC.title">Toestemming voor het publiekrechtelijk toestaan van steigers die voldoen aan bewonersprotocol aan Laan van Zwethof 1 tot en met 46 te Zoeterwoud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032</meta:user-defined>
    <meta:user-defined meta:name="OVERHEIDop.GmbID/DC.identifier">gmb-2023-556032</meta:user-defined>
    <meta:user-defined meta:name="OVERHEIDop.versieInformatie"/>
  </office:meta>
</office:document-meta>
</file>