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bestemming maatschappelijke doeleinden t.b.v. tijdelijke huisvesting statushouders voor 3 jaren, den Alerdinckweg 6 8055PE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4232023</text:p>
            <text:p text:style-name="common-al">
            <text:span text:style-name="nadrukvet">Ingekomen:</text:span> 20-12-2023</text:p>
            <text:p text:style-name="common-al">
            <text:span text:style-name="nadrukvet">Locatie:</text:span> den Alerdinckweg 6 8055PE Laag Zuthem</text:p>
            <text:p text:style-name="common-al">
            <text:span text:style-name="nadrukvet">Projectomschrijving:</text:span> afwijken van bestemming maatschappelijke doeleinden t.b.v. tijdelijke huisvesting statushouders voor 3 jar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603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84232023</meta:user-defined>
    <meta:user-defined meta:name="DCTERMS.abstract">afwijken van bestemming maatschappelijke doeleinden t.b.v. tijdelijke huisvesting statushouders voor 3 jaren</meta:user-defined>
    <dc:language>nl</dc:language>
    <meta:user-defined meta:name="OVERHEIDop.locatietype/OVERHEIDop.gebiedsmarkering">Punt</meta:user-defined>
    <meta:user-defined meta:name="DC.title">Aanvraag omgevingsvergunning, afwijken van bestemming maatschappelijke doeleinden t.b.v. tijdelijke huisvesting statushouders voor 3 jaren, den Alerdinckweg 6 8055PE Laag Zuthe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30</meta:user-defined>
    <meta:user-defined meta:name="OVERHEIDop.GmbID/DC.identifier">gmb-2023-556030</meta:user-defined>
    <meta:user-defined meta:name="OVERHEIDop.versieInformatie"/>
  </office:meta>
</office:document-meta>
</file>