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71f5f81-e7df-4561-a2c4-9bc0df1dfe2e.jpg" manifest:media-type="image/x-eps"/>
  <manifest:file-entry manifest:full-path="Pictures/Picture3i21d8cecf-a228-447c-b6c7-f64a6e8f9f84.png" manifest:media-type="image/x-eps"/>
  <manifest:file-entry manifest:full-path="Pictures/Picture4i04779164-6d35-4cd0-afce-a7e58a3a16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 cameratoezicht Poelenburg in Zaa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p>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p text:style-name="al">dat uit de bestuurlijke rapportage van de politie van 24 november 2023 blijkt dat er in de omgeving van de <text:span text:style-name="nadrukvet">E. </text:span><text:span text:style-name="nadrukvet">Heimansstraat</text:span><text:span text:style-name="nadrukvet"> ter hoogte van de supermarkt Vomar</text:span><text:span text:style-name="nadrukvet">, </text:span><text:span text:style-name="nadrukvet">het</text:span><text:span text:style-name="nadrukvet"> fiet</text:span><text:span text:style-name="nadrukvet">spad tussen E. </text:span><text:span text:style-name="nadrukvet">Heimansstraat</text:span><text:span text:style-name="nadrukvet"> en </text:span><text:span text:style-name="nadrukvet">de </text:span><text:span text:style-name="nadrukvet">Lobeliusstraat</text:span><text:span text:style-name="nadrukvet"> in Poelenburg in Zaandam</text:span> diverse incidenten hebben plaatsgevonden;</text:p>
            <text:p text:style-name="al">dat er in de wijk Poelenburg een aantal locaties zijn waar al langere tijd bovengemiddeld overlast gepleegd door jongeren wordt ervaren. Het gedrag van de jongeren wordt omschreven als slecht aanspreekbaar en er is sprake van een kat- en muisspel tussen de jongeren en de politie. Het fietspad tussen de E. Heimansstraat en Lobeliusstraat wordt gebruikt als plek om vuurwerk af te steken en is een gemakkelijke vluchtroute tussen de twee locaties. </text:p>
            <text:p text:style-name="al">dat in aanloop naar de jaarwisseling het aantal meldingen van vuurwerkoverlast stijgt en er signalen zijn dat er mogelijk een confrontatie gaat plaatsvinden tussen de jongeren en de politie, waarbij wordt gesproken over zwaar vuurwerk en brandbare middelen om de politie mee te belagen;</text:p>
            <text:p text:style-name="al">dat de wijk is aangewezen als veiligheidsrisicogebied vanwege eerdere geweldsincidenten;</text:p>
            <text:p text:style-name="al">dat door deze incidenten de openbare orde is verstoord en de veiligheidsbeleving van de inwoners van deze wijk onder druk is komen te staan;</text:p>
            <text:p text:style-name="al">dat het cameratoezicht in het hierna genoemde gebied voldoet aan de eisen die artikel 151c van de Gemeentewet stelt aan het instellen van cameratoezicht (bijvoorbeeld proportionaliteit en subsidiariteit);</text:p>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p text:style-name="al">dat de duur van de aanwijzing en de omvang van het gebied proportioneel zijn in relatie tot het beoogde legitieme doel;</text:p>
            <text:p text:style-name="al">dat ter handhaving van de openbare orde in de omgeving van <text:span text:style-name="nadrukvet">E. </text:span><text:span text:style-name="nadrukvet">Heimansstraat</text:span><text:span text:style-name="nadrukvet"> ter hoogte van de supermarkt Vomar</text:span><text:span text:style-name="nadrukvet">, </text:span><text:span text:style-name="nadrukvet">het</text:span><text:span text:style-name="nadrukvet"> fiet</text:span><text:span text:style-name="nadrukvet">spad tussen E. </text:span><text:span text:style-name="nadrukvet">Heimansstraat</text:span><text:span text:style-name="nadrukvet"> en </text:span><text:span text:style-name="nadrukvet">de </text:span><text:span text:style-name="nadrukvet">Lobeliusstraat</text:span><text:span text:style-name="nadrukvet"> in Poelenburg in Zaandam</text:span> extra toezicht wordt ingezet door de politie en gemeentelijke handhavers;</text:p>
            <text:p text:style-name="al">dat de aanwijzing van dit gebied voor de voorgestelde periode noodzakelijk is om het risico van verstoringen van de openbare orde te beperken.</text:p>
            <text:p text:style-name="al"/>
            <text:p text:style-name="al">Gelet op het bepaalde in artikel 151 c van de Gemeentewet en artikel 2.77 van de APV.</text:p>
            <text:p text:style-name="al"/>
            <text:p text:style-name="al">
            <text:span text:style-name="nadrukvet">B</text:span>
            <text:span text:style-name="nadrukvet">esluit:</text:span>
          </text:p>
            <text:p text:style-name="al"/>
            <text:p text:style-name="al">het gebied, zoals aangewezen op bijgevoegde foto’s, aan te wijzen als gebied waar cameratoezicht kan worden ingesteld voor de periode van 22 december 2023 tot en met 4 januari 2024.</text:p>
            <text:p text:style-name="al"/>
            <text:p text:style-name="al"/>
            <text:p text:style-name="al">19 december 2023,</text:p>
            <text:p text:style-name="al"/>
            <text:p text:style-name="al"/>
            <text:p text:style-name="al">De burgemeester van Zaanstad,</text:p>
            <text:p text:style-name="al"/>
            <text:p text:style-name="al"/>
            <text:p text:style-name="al"/>
            <text:p text:style-name="al"/>
            <text:p text:style-name="al">Drs. J. Hamming</text:p>
            <text:p text:style-name="al"/>
            <text:p text:style-name="al"/>
            <text:p text:style-name="al">
            <text:span text:style-name="nadrukvet"/>
          </text:p>
            <text:p text:style-name="al">
            <text:span text:style-name="nadrukvet">Camera 1 - </text:span>
            <text:span text:style-name="nadrukvet">E. </text:span>
            <text:span text:style-name="nadrukvet">Heimansstraat</text:span>
          </text:p>
            <text:p text:style-name="al"/>
            <text:p text:style-name="al">
            <draw:frame><draw:text-box><text:section text:name="plaatje_id1-3-2-2-1-39-1" text:style-name="plaatje">
              <text:p text:style-name="illustratie_id1-3-2-2-1-39-1-1"><draw:frame draw:style-name="illustratie_id1-3-2-2-1-39-1-1" text:anchor-type="paragraph" svg:width="153mm" svg:height="150.1132075471698mm"><draw:image xlink:href="Pictures/Picture2i871f5f81-e7df-4561-a2c4-9bc0df1dfe2e.jpg" xlink:type="simple"/></draw:frame></text:p>
            </text:section></draw:text-box></draw:frame>
          </text:p>
            <text:p text:style-name="al"/>
            <text:p text:style-name="al">
            <text:span text:style-name="nadrukvet"/>
          </text:p>
            <text:p text:style-name="al">
            <text:span text:style-name="nadrukvet">Camera 2 – </text:span>
            <text:span text:style-name="nadrukvet">Lobiusstraat</text:span>
          </text:p>
            <text:p text:style-name="al">
            <draw:frame><draw:text-box><text:section text:name="plaatje_id1-3-2-2-1-43-1" text:style-name="plaatje">
              <text:p text:style-name="illustratie_id1-3-2-2-1-43-1-1"><draw:frame draw:style-name="illustratie_id1-3-2-2-1-43-1-1" text:anchor-type="paragraph" svg:width="153mm" svg:height="47.15094339622641mm"><draw:image xlink:href="Pictures/Picture3i21d8cecf-a228-447c-b6c7-f64a6e8f9f84.png" xlink:type="simple"/></draw:frame></text:p>
            </text:section></draw:text-box></draw:frame>
            <text:span text:style-name="nadrukvet"/>
          </text:p>
            <text:p text:style-name="al"/>
            <text:p text:style-name="al">
            <draw:frame><draw:text-box><text:section text:name="plaatje_id1-3-2-2-1-45-1" text:style-name="plaatje">
              <text:p text:style-name="illustratie_id1-3-2-2-1-45-1-1"><draw:frame draw:style-name="illustratie_id1-3-2-2-1-45-1-1" text:anchor-type="paragraph" svg:width="108.2mm" svg:height="108.69999999999999mm"><draw:image xlink:href="Pictures/Picture4i04779164-6d35-4cd0-afce-a7e58a3a1640.jpg" xlink:type="simple"/></draw:frame></text:p>
            </text:section></draw:text-box></draw:frame>
          </text:p>
            <text:p text:style-name="al"/>
            <text:p text:style-name="al"/>
            <text:p text:style-name="al">
            <text:span text:style-name="nadrukvet"/>
          </text:p>
            <text:p text:style-name="al">
            <text:span text:style-name="nadrukvet">Bezwaarclausule</text:span>
          </text:p>
            <text:p text:style-name="al">Indien u het niet eens bent met dit besluit, kunt u binnen <text:span text:style-name="nadrukvet">6 weken</text:span> 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60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Onbekend</meta:user-defined>
    <meta:user-defined meta:name="OVERHEIDop.referentienummer">2023008020</meta:user-defined>
    <meta:user-defined meta:name="DCTERMS.alternative">Aanwijzingsbesluit tijdelijk cameratoezicht Drielse Wetering en Eemmeer in de wijk Het Kalf in Zaandam</meta:user-defined>
    <dc:language>nl</dc:language>
    <meta:user-defined meta:name="OVERHEIDop.locatietype/OVERHEIDop.gebiedsmarkering">Gemeente</meta:user-defined>
    <meta:user-defined meta:name="DC.title">Aanwijzingsbesluit tijdelijk cameratoezicht Poelenburg in Zaandam</meta:user-defined>
    <meta:user-defined meta:name="DCTERMS.W3CDTF/DCTERMS.available">2023-12-20</meta:user-defined>
    <meta:user-defined meta:name="DCTERMS.W3CDTF/OVERHEIDop.jaargang">2023</meta:user-defined>
    <meta:user-defined meta:name="OVERHEIDop.publicationIssue">556026</meta:user-defined>
    <meta:user-defined meta:name="OVERHEIDop.betreftRegeling">CVDR710038_1</meta:user-defined>
    <meta:user-defined meta:name="OVERHEIDop.GmbID/DC.identifier">gmb-2023-556026</meta:user-defined>
    <meta:user-defined meta:name="xs:date/OVERHEIDop.startdatum">2023-12-22</meta:user-defined>
    <meta:user-defined meta:name="xs:date/OVERHEIDop.einddatum">2024-01-04</meta:user-defined>
    <meta:user-defined meta:name="OVERHEIDop.versieInformatie"/>
  </office:meta>
</office:document-meta>
</file>