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splitsen van de woning,  Welsummerweg 26 en 26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8-12-2023</text:p>
            <text:p text:style-name="common-al">
            <text:span text:style-name="nadrukvet">Datum publicatie: 28-12-2023</text:span>
          </text:p>
            <text:p text:style-name="common-al">
            <text:span text:style-name="nadrukvet">Locatie:</text:span> Welsummerweg 24A 7722RS Dalfsen</text:p>
            <text:p text:style-name="common-al">
            <text:span text:style-name="nadrukvet">Zaakomschrijving:</text:span> het splitsen van de woning en bouwen van bijbehorende bouwwerken</text:p>
            <text:p text:style-name="common-al">
            <text:span text:style-name="nadrukvet">Zaaknummer:</text:span> Z/23/70449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/" xlink:type="simple">https://afspraken.dalfsen.nl</text:a> of bel naar 14 0529. Wilt u hierbij het zaaknummer Z/23/704496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3/704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60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49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Ontwerpbesluit omgevingsvergunning, het splitsen van de woning,  Welsummerweg 26 en 26A 7722RS Dalfsen</meta:user-defined>
    <meta:user-defined meta:name="OVERHEIDop.datumEindeReactietermijn">2024-02-07</meta:user-defined>
    <meta:user-defined meta:name="OVERHEIDop.terinzageleggingBG">https://mijnpublicaties.nl/Publicatie/d4b5f969-0eff-43f4-c2f6-08dbf64764af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6024</meta:user-defined>
    <meta:user-defined meta:name="OVERHEIDop.GmbID/DC.identifier">gmb-2023-556024</meta:user-defined>
    <meta:user-defined meta:name="OVERHEIDop.versieInformatie"/>
  </office:meta>
</office:document-meta>
</file>