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legaliseren en bouwen van een carport, buitenunit warmtepomp en een toegangspoort op de locatie Hofdijk 18, 3417 X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omgevingsvergunning:</text:p>
            <text:p text:style-name="common-al">- Bouwen;</text:p>
            <text:p text:style-name="common-al">-Handelen in strijd met regels ruimtelijke ordening</text:p>
            <text:p text:style-name="common-al">verleend voor Hofdijk 18, 3417 XE Montfoort met zaaknummer 211564 en OLO- nummer 7875219. De omgevingsvergunning is op 20 dec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11564.</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11564.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5602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2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2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legaliseren en bouwen van een carport, buitenunit warmtepomp en een toegangspoort op de locatie Hofdijk 18, 3417 XE Montfoort</meta:user-defined>
    <meta:user-defined meta:name="DCTERMS.W3CDTF/DCTERMS.available">2023-12-22</meta:user-defined>
    <meta:user-defined meta:name="DCTERMS.W3CDTF/OVERHEIDop.jaargang">2023</meta:user-defined>
    <meta:user-defined meta:name="OVERHEIDop.publicationIssue">556022</meta:user-defined>
    <meta:user-defined meta:name="OVERHEIDop.GmbID/DC.identifier">gmb-2023-556022</meta:user-defined>
    <meta:user-defined meta:name="OVERHEIDop.versieInformatie"/>
  </office:meta>
</office:document-meta>
</file>