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Lansingerland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4 verschillende publicaties verwerkt worden. In dit Gemeenteblad zullen de wijzigingen van artikel V verwerkt worden.]</text:p>
            <text:p text:style-name="al"/>
            <text:p text:style-name="al">De raad van de gemeente Lansingerland;</text:p>
            <text:p text:style-name="al"/>
            <text:p text:style-name="al">gelezen het voorstel van het college van burgemeester en wethouders van 10 oktober 2023;</text:p>
            <text:p text:style-name="al"/>
            <text:p text:style-name="al">gezien het advies van de Adviesraad Sociaal Domein Lansingerland van 21 augustus 2023;</text:p>
            <text:p text:style-name="al"/>
            <text:p text:style-name="al">gelet op artikel 121; artikel 122; artikel 147; artikel 149; artikel 150 Gemeentewet; artikel 2.1.3; artikel 2.1.4; artikel 2.1.4a; artikel 2.1.6; artikel 2.3.6, lid 4; artikel 2.6.6., lid 1 Wet maatschappelijke ondersteuning 2015; artikel 3.8 Uitvoeringsbesluit Wmo 2015; artikel 2.9; artikel 2.10; artikel 2.12; artikel 8.1.1, lid 3 Jeugdwet; artikel 6, lid 2; artikel 8; artikel 8a; artikel 8b; artikel 10b; artikel 47 Participatiewet; artikel 35 Wet inkomensvoorziening oudere en gedeeltelijk arbeidsongeschikte werkloze werknemers; artikel 35 Wet inkomensvoorziening oudere en gedeeltelijk arbeidsongeschikte gewezen zelfstandigen; artikel 4a, lid 3 Wet gemeentelijke schuldhulpverlening; artikel 3.8; artikel 5.4 Uitvoeringsbesluit Wmo 2015; Wet kinderopvang en kwaliteitseisen peuterspeelzalen;</text:p>
            <text:p text:style-name="al"/>
            <text:p text:style-name="al">overwegende dat het vanwege wetswijzigingen, nieuw beleid, jurisprudentie, uitvoerbaarheid en redactionele verbeteringen wenselijk is een aantal bepalingen van de Verordening Sociaal Domein gemeente Lansingerland 2023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Sociaal Domein gemeente Lansingerland 2023</text:span> wordt als volgt gewijzigd:</text:p>
            <text:p text:style-name="al"/>
            <text:p text:style-name="al">A. </text:p>
            <text:p text:style-name="al"/>
            <text:p text:style-name="al">Artikel 4.1.4 wordt als volgt gewijzigd: </text:p>
            <text:list text:style-name="id1-3-2-2-1-7">
              <text:list-item text:style-override="id1-3-2-2-1-7-1">
                <text:number>1.</text:number>
                <text:p text:style-name="al">In het tweede lid vervalt onderdeel e. </text:p>
              </text:list-item>
              <text:list-item text:style-override="id1-3-2-2-1-7-2">
                <text:number>2.</text:number>
                <text:p text:style-name="al">In het tweede lid wordt onderdeel f verletterd naar onderdeel e.</text:p>
              </text:list-item>
              <text:list-item text:style-override="id1-3-2-2-1-7-3">
                <text:number>3.</text:number>
                <text:p text:style-name="al">Er wordt een lid toegevoegd, dat luidt:</text:p>
                <text:list text:style-name="id1-3-2-2-1-7-3-3">
                  <text:list-item text:style-override="id1-3-2-2-1-7-3-3-1">
                    <text:number>5.</text:number>
                    <text:p text:style-name="al">In afwijking van lid 2, onder b, wordt in de beschikking voor inwoners met een chronische aandoening of chronische beperkingen de duur van de verstrekking niet vermeld.</text:p>
                  </text:list-item>
                </text:list>
              </text:list-item>
            </text:list>
            <text:p text:style-name="al">B. </text:p>
            <text:p text:style-name="al"/>
            <text:p text:style-name="al">Artikel 4.4.1, eerste lid, komt te luiden:</text:p>
            <text:list text:style-name="id1-3-2-2-1-11">
              <text:list-item text:style-override="id1-3-2-2-1-11-1">
                <text:number>1.</text:number>
                <text:p text:style-name="al">Om in aanmerking te kunnen komen voor een pgb stuurt de inwoner een pgb plan mee met de aanvraag voor de maatwerkvoorziening. Als de voorziening bestaat uit een dienst stuurt de inwoner tevens een recente VOG mee van de directe zorgverlener(s).</text:p>
              </text:list-item>
            </text:list>
            <text:p text:style-name="al">C. </text:p>
            <text:p text:style-name="al"/>
            <text:p text:style-name="al">Artikel 4.4.5 wordt als volgt gewijzigd:</text:p>
            <text:list text:style-name="id1-3-2-2-1-15">
              <text:list-item text:style-override="id1-3-2-2-1-15-1">
                <text:number>1.</text:number>
                <text:p text:style-name="al">In het eerste lid, onderdeel a en c, wordt “€ 13,00 per uur” per 1 januari 2023 vervangen door “een uurloon dat gelijk is aan het wettelijk minimum uurloon met vakantiegeld zoals geldt op de datum van de toekenning van het pgb”.</text:p>
              </text:list-item>
              <text:list-item text:style-override="id1-3-2-2-1-15-2">
                <text:number>2.</text:number>
                <text:p text:style-name="al">In het eerste lid, onderdeel a, wordt “een uurloon dat gelijk is aan het wettelijk minimum uurloon met vakantiegeld zoals geldt op de datum van de toekenning van het pgb” per 1 januari 2024 vervangen door “€ 25,50 per uur”.</text:p>
              </text:list-item>
              <text:list-item text:style-override="id1-3-2-2-1-15-3">
                <text:number>3.</text:number>
                <text:p text:style-name="al">In het eerste lid, onderdeel c, wordt “een uurloon dat gelijk is aan het wettelijk minimum uurloon met vakantiegeld zoals geldt op de datum van de toekenning van het pgb” per 1 januari 2024 vervangen door “€ 22,00 per uur”.</text:p>
              </text:list-item>
              <text:list-item text:style-override="id1-3-2-2-1-15-4">
                <text:number>4.</text:number>
                <text:p text:style-name="al">In het derde lid wordt “€ 3.146” vervangen door “€ 3.289”. </text:p>
              </text:list-item>
              <text:list-item text:style-override="id1-3-2-2-1-15-5">
                <text:number>5.</text:number>
                <text:p text:style-name="al">In het vierde wordt “€ 2.706” vervangen door € 2.829”.</text:p>
              </text:list-item>
              <text:list-item text:style-override="id1-3-2-2-1-15-6">
                <text:number>6.</text:number>
                <text:p text:style-name="al">In het vijfde lid wordt “€ 2.967” vervangen door “€ 3.102”.</text:p>
              </text:list-item>
              <text:list-item text:style-override="id1-3-2-2-1-15-7">
                <text:number>7.</text:number>
                <text:p text:style-name="al">In het zesde lid, onderdeel a, wordt “€ 2.016” vervangen door “2.108”.</text:p>
              </text:list-item>
              <text:list-item text:style-override="id1-3-2-2-1-15-8">
                <text:number>8.</text:number>
                <text:p text:style-name="al">In het zesde lid, onderdeel b, wordt “€ 2.486” vervangen door “€ 2.599”.</text:p>
              </text:list-item>
            </text:list>
            <text:p text:style-name="al">D. </text:p>
            <text:p text:style-name="al"/>
            <text:p text:style-name="al">Aan artikel 4.4.7 wordt een lid toegevoegd, dat luidt:</text:p>
            <text:list text:style-name="id1-3-2-2-1-19">
              <text:list-item text:style-override="id1-3-2-2-1-19-1">
                <text:number>4.</text:number>
                <text:p text:style-name="al">Het recht op Pgb wordt beëindigd wanneer de Pgb-houder komt te overlijden.</text:p>
              </text:list-item>
            </text:list>
            <text:p text:style-name="al">E. </text:p>
            <text:p text:style-name="al"/>
            <text:p text:style-name="al">Artikel 4.5.1 vervalt.</text:p>
            <text:p text:style-name="al"/>
            <text:p text:style-name="al">F. </text:p>
            <text:p text:style-name="al"/>
            <text:p text:style-name="al">Artikel 4.5.2 wordt als volgt gewijzigd:</text:p>
            <text:list text:style-name="id1-3-2-2-1-27">
              <text:list-item text:style-override="id1-3-2-2-1-27-1">
                <text:number>1.</text:number>
                <text:p text:style-name="al">In het derde lid wordt “collectief vervoer” vervangen door “collectief vraagafhankelijk vervoer”.</text:p>
              </text:list-item>
              <text:list-item text:style-override="id1-3-2-2-1-27-2">
                <text:number>2.</text:number>
                <text:p text:style-name="al">In het derde lid wordt “€ 0,96 (per enkele reis)” vervangen door “€ 1,08 (per enkele reis)”. </text:p>
              </text:list-item>
              <text:list-item text:style-override="id1-3-2-2-1-27-3">
                <text:number>3.</text:number>
                <text:p text:style-name="al">In het derde lid wordt “een bedrag van € 0,14 per kilometer” vervangen door “een bedrag van € 0,17 per kilometer”.</text:p>
              </text:list-item>
              <text:list-item text:style-override="id1-3-2-2-1-27-4">
                <text:number>4.</text:number>
                <text:p text:style-name="al">Aan het derde lid wordt een zin toegevoegd: Indexering van de tarieven vindt vanaf 2024 plaats en is gebaseerd op de MRDH-tarieven van het voorgaande jaar.</text:p>
              </text:list-item>
            </text:list>
            <text:p text:style-name="al">G. </text:p>
            <text:p text:style-name="al"/>
            <text:p text:style-name="al">Artikel 4.6.1, derde lid, komt te luiden:</text:p>
            <text:list text:style-name="id1-3-2-2-1-31">
              <text:list-item text:style-override="id1-3-2-2-1-31-1">
                <text:number>3.</text:number>
                <text:p text:style-name="al">De gemeente kan in de beleidsregels bepalen op welke wijze een blijk van waardering wordt geboden aan mantelzorgers.</text:p>
              </text:list-item>
            </text:list>
            <text:p text:style-name="al">H. </text:p>
            <text:p text:style-name="al"/>
            <text:p text:style-name="al">In artikel 5.3.1, tweede lid, vervalt onderdeel v.</text:p>
            <text:p text:style-name="al"/>
            <text:p text:style-name="al">I. </text:p>
            <text:p text:style-name="al"/>
            <text:p text:style-name="al">Artikel 5.3.10 wordt als volgt gewijzigd:</text:p>
            <text:list text:style-name="id1-3-2-2-1-39">
              <text:list-item text:style-override="id1-3-2-2-1-39-1">
                <text:number>1.</text:number>
                <text:p text:style-name="al">In aanvulling op de criteria in artikel 5.3.7 wordt een individuele voorziening in de vorm van vaktherapie alleen verstrekt als:</text:p>
                <text:list text:style-name="id1-3-2-2-1-39-1-3">
                  <text:list-item text:style-override="id1-3-2-2-1-39-1-3-1">
                    <text:number>a.</text:number>
                    <text:p text:style-name="al">De vaktherapie onderdeel uitmaakt van een concreet behandeltraject voor complexe of meervoudige problematiek; </text:p>
                  </text:list-item>
                  <text:list-item text:style-override="id1-3-2-2-1-39-1-3-2">
                    <text:number>b.</text:number>
                    <text:p text:style-name="al">De vaktherapeut is geregistreerd bij de Stichting Register Vaktherapeutische Beroepen (SRVB);</text:p>
                  </text:list-item>
                  <text:list-item text:style-override="id1-3-2-2-1-39-1-3-3">
                    <text:number>c.</text:number>
                    <text:p text:style-name="al">Er maximaal 12 sessies van maximaal 1 uur worden ingezet.</text:p>
                  </text:list-item>
                </text:list>
              </text:list-item>
              <text:list-item text:style-override="id1-3-2-2-1-39-2">
                <text:number>2.</text:number>
                <text:p text:style-name="al">De gemeente kan in individuele situaties gemotiveerd afwijken van het in het eerste lid, onder c, genoemde aantal sessies en/of de duur daarvan, indien dit noodzakelijk is om het gewenste resultaat te bereiken en eerdere behandeling/diagnose geen (voldoende) resultaat heeft gerealiseerd en er geen alternatieve mogelijkheden zijn om te komen tot effectieve jeugdhulp.</text:p>
              </text:list-item>
              <text:list-item text:style-override="id1-3-2-2-1-39-3">
                <text:number>3.</text:number>
                <text:p text:style-name="al">De gemeente hanteert voor vaktherapie een maximumtarief van € 84,00 per uur, waarbij maximaal 25% aan indirect cliëntgebonden tijd mag worden gedeclareerd.</text:p>
              </text:list-item>
            </text:list>
            <text:p text:style-name="al">J. </text:p>
            <text:p text:style-name="al"/>
            <text:p text:style-name="al">Artikel 5.4.4 wordt als volgt gewijzigd:</text:p>
            <text:list text:style-name="id1-3-2-2-1-43">
              <text:list-item text:style-override="id1-3-2-2-1-43-1">
                <text:number>1.</text:number>
                <text:p text:style-name="al">In het eerste lid, onderdeel d, wordt “€ 13,00 per uur” per 1 januari 2023 vervangen door “een uurloon dat gelijk is aan het wettelijk minimum uurloon met vakantiegeld zoals geldt op de datum van de toekenning van het pgb”. </text:p>
              </text:list-item>
              <text:list-item text:style-override="id1-3-2-2-1-43-2">
                <text:number>2.</text:number>
                <text:p text:style-name="al">In het eerste lid, onderdeel d, wordt “een uurloon dat gelijk is aan het wettelijk minimum uurloon met vakantiegeld zoals geldt op de datum van de toekenning van het pgb” per 1 januari 2024 vervangen door “€ 25,50 per uur”. </text:p>
              </text:list-item>
            </text:list>
            <text:p text:style-name="al">K. </text:p>
            <text:p text:style-name="al"/>
            <text:p text:style-name="al">Aan artikel 6.1.1 worden na onderdeel c de volgende onderdelen toegevoegd:</text:p>
            <text:p text:style-name="al"/>
            <text:list text:style-name="id1-3-2-2-1-48">
              <text:list-item text:style-override="id1-3-2-2-1-48-1">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48-2">
                <text:number>e.</text:number>
                <text:p text:style-name="al">jobcoaching: door een erkende deskundige geboden methodische ondersteuning aan personen met een arbeidsbeperking en aan werkgevers, gericht op het vinden en behouden van werk;</text:p>
              </text:list-item>
              <text:list-item text:style-override="id1-3-2-2-1-48-3">
                <text:number>f.</text:number>
                <text:p text:style-name="al">overige voorzieningen: voorzieningen als bedoeld in artikel 8a, lid 2, onder f, van de wet;</text:p>
              </text:list-item>
              <text:list-item text:style-override="id1-3-2-2-1-48-4">
                <text:number>g.</text:number>
                <text:p text:style-name="al">persoonlijke ondersteuning bij werk: ondersteuning als bedoeld in artikel 10, lid 1 en 3, van de wet en begeleiding op de werkplek als bedoeld in artikel 10da van de wet;</text:p>
              </text:list-item>
              <text:list-item text:style-override="id1-3-2-2-1-48-5">
                <text:number>h.</text:number>
                <text:p text:style-name="al">praktijkroute: het proces om de persoon, behorend tot de doelgroep, toegang tot het doelgroepenregister te laten verkrijgen op basis van loonwaardevaststelling op de werkplek;</text:p>
              </text:list-item>
              <text:list-item text:style-override="id1-3-2-2-1-48-6">
                <text:number>i.</text:number>
                <text:p text:style-name="al">voorziening: door de gemeente noodzakelijk geachte voorziening, gericht op arbeidsinschakeling waaronder mede wordt begrepen persoonlijke ondersteuning bij het verrichten van opgedragen taken;</text:p>
              </text:list-item>
              <text:list-item text:style-override="id1-3-2-2-1-48-7">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48-8">
                <text:number>k.</text:number>
                <text:p text:style-name="al">werknemer: persoon die op basis van een arbeidsovereenkomst arbeid verricht bij de werkgever, daaronder begrepen een persoon als bedoeld in artikel 10d, lid 1 of 2, van de wet met wie de werkgever een dienstbetrekking is aangegaan, dan wel dit van plan is;</text:p>
              </text:list-item>
              <text:list-item text:style-override="id1-3-2-2-1-48-9">
                <text:number>l.</text:number>
                <text:p text:style-name="al">wet: Participatiewet.</text:p>
              </text:list-item>
            </text:list>
            <text:p text:style-name="al">L. </text:p>
            <text:p text:style-name="al"/>
            <text:p text:style-name="al">Artikel 6.1.2 komt te luiden:</text:p>
            <text:p text:style-name="al"/>
            <text:list text:style-name="id1-3-2-2-1-53">
              <text:list-item text:style-override="id1-3-2-2-1-53-1">
                <text:number>1.</text:number>
                <text:p text:style-name="al">De gemeente kan de voorziening bedoeld in artikelen 6.2.1, 6.2.3, 6.2.4, 6.2.8, 6.2.8a, 6.2.8b en 6.2.10 aanbieden aan personen die behoren tot de doelgroep met een korte afstand tot de arbeidsmarkt.</text:p>
              </text:list-item>
              <text:list-item text:style-override="id1-3-2-2-1-53-2">
                <text:number>2.</text:number>
                <text:p text:style-name="al">De gemeente kan de voorzieningen bedoeld in de artikelen 6.2.1, 6.2.2, 6.2.4, 6.2.5, 6.2.6, 6.2.7, 6.2.8, 6.2.8a, 6.2.8b en 6.2.9 aanbieden aan personen die behoren tot de doelgroep met een grote afstand tot de arbeidsmarkt.</text:p>
              </text:list-item>
              <text:list-item text:style-override="id1-3-2-2-1-53-3">
                <text:number>3.</text:number>
                <text:p text:style-name="al">De gemeente houdt bij het aanbieden van de in paragraaf 6.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1-53-4">
                <text:number>4.</text:number>
                <text:p text:style-name="al">De gemeente kan een voorziening weigeren als:</text:p>
                <text:list text:style-name="id1-3-2-2-1-53-4-3">
                  <text:list-item text:style-override="id1-3-2-2-1-53-4-3-1">
                    <text:number>a.</text:number>
                    <text:p text:style-name="al">de persoon ten behoeve van wie de voorziening zou worden verstrekt niet behoort tot de doelgroep;</text:p>
                  </text:list-item>
                  <text:list-item text:style-override="id1-3-2-2-1-53-4-3-2">
                    <text:number>b.</text:number>
                    <text:p text:style-name="al">de persoon onvoldoende medewerking verleent aan het onderzoek dat nodig is voor het beoordelen van het recht op de voorziening;</text:p>
                  </text:list-item>
                  <text:list-item text:style-override="id1-3-2-2-1-53-4-3-3">
                    <text:number>c.</text:number>
                    <text:p text:style-name="al">de persoon een beroep kan doen op een voorziening op basis van een andere wettelijke regeling, waardoor er sprake is van een voorliggende voorziening; </text:p>
                  </text:list-item>
                  <text:list-item text:style-override="id1-3-2-2-1-53-4-3-4">
                    <text:number>d.</text:number>
                    <text:p text:style-name="al">de voorziening naar het oordeel van het college onvoldoende bijdraagt aan de arbeidsinschakeling; of</text:p>
                  </text:list-item>
                  <text:list-item text:style-override="id1-3-2-2-1-53-4-3-5">
                    <text:number>e.</text:number>
                    <text:p text:style-name="al">er niet wordt voldaan aan de voorwaarden die in deze verordening worden gesteld om in aanmerking te komen voor die voorziening.</text:p>
                  </text:list-item>
                </text:list>
              </text:list-item>
              <text:list-item text:style-override="id1-3-2-2-1-53-5">
                <text:number>5.</text:number>
                <text:p text:style-name="al">De gemeente kan een voorziening beëindigen als:</text:p>
                <text:list text:style-name="id1-3-2-2-1-53-5-3">
                  <text:list-item text:style-override="id1-3-2-2-1-53-5-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53-5-3-2">
                    <text:number>b.</text:number>
                    <text:p text:style-name="al">de persoon die aan de voorziening deelneemt niet meer behoort tot de doelgroep;</text:p>
                    <text:p text:style-name="al">de persoon die aan de voorziening deelneemt algemeen geaccepteerde arbeid aanvaardt waarbij geen gebruik wordt gemaakt van een in deze paragraaf genoemde voorziening, tenzij het betreft een persoon als bedoeld in artikel 7, eerste lid, sub a, onder 2 van de Participatiewet;</text:p>
                  </text:list-item>
                  <text:list-item text:style-override="id1-3-2-2-1-53-5-3-3">
                    <text:number>c.</text:number>
                    <text:p text:style-name="al">naar het oordeel van de gemeente de voorziening niet langer bijdraagt aan een snelle arbeidsinschakeling;</text:p>
                  </text:list-item>
                  <text:list-item text:style-override="id1-3-2-2-1-53-5-3-4">
                    <text:number>d.</text:number>
                    <text:p text:style-name="al">de voorziening naar het oordeel van de gemeente niet meer geschikt is voor de persoon die gebruik maakt van de voorziening;</text:p>
                  </text:list-item>
                  <text:list-item text:style-override="id1-3-2-2-1-53-5-3-5">
                    <text:number>e.</text:number>
                    <text:p text:style-name="al">de persoon die aan de voorziening deelneemt niet naar behoren gebruik maakt van de aangeboden voorziening; of</text:p>
                  </text:list-item>
                  <text:list-item text:style-override="id1-3-2-2-1-53-5-3-6">
                    <text:number>f.</text:number>
                    <text:p text:style-name="al">de persoon die aan de voorziening deelneemt niet meer voldoet aan de voorwaarden die in deze paragraaf worden gesteld om in aanmerking te komen voor die voorziening.</text:p>
                  </text:list-item>
                </text:list>
              </text:list-item>
              <text:list-item text:style-override="id1-3-2-2-1-53-6">
                <text:number>6.</text:number>
                <text:p text:style-name="al">De gemeente biedt de meest adequate voorziening aan, houdt bij het voorzieningenaanbod rekening met andere voorzieningen die in het kader van het sociaal domein beschikbaar zijn en stemt het aanbod, als dat nodig is, intern af zodat het optimaal bijdraagt aan een integrale ondersteuning van de persoon. De gemeente houdt bij de afstemming ook rekening met voorzieningen op grond van andere wettelijke regelingen en stemt dit af in het plan van aanpak, bedoeld in artikel 44a van de wet.</text:p>
              </text:list-item>
              <text:list-item text:style-override="id1-3-2-2-1-53-7">
                <text:number>7.</text:number>
                <text:p text:style-name="al">De gemeente stelt ter nadere uitvoering van deze verordening beleidsregels vast waarin wordt vastgelegd welke voorzieningen, waaronder ondersteunende voorzieningen, de gemeente in ieder geval kan aanbieden en de voorwaarden die daarbij gelden voor zover daarover in dit onderdeel geen nadere bepalingen zijn opgenomen.</text:p>
              </text:list-item>
            </text:list>
            <text:p text:style-name="al">M. </text:p>
            <text:p text:style-name="al"/>
            <text:p text:style-name="al">Aan artikel 6.2.2 wordt een lid toegevoegd, dat luidt:</text:p>
            <text:list text:style-name="id1-3-2-2-1-57">
              <text:list-item text:style-override="id1-3-2-2-1-57-1">
                <text:number>3.</text:number>
                <text:p text:style-name="al">De gemeente biedt de activiteiten uitsluitend aan als hierdoor de concurrentieverhoudingen niet onverantwoord worden beïnvloed en er geen verdringing op de arbeidsmarkt plaatsvindt.</text:p>
              </text:list-item>
            </text:list>
            <text:p text:style-name="al">N. </text:p>
            <text:p text:style-name="al"/>
            <text:p text:style-name="al">In artikel 6.2.3, eerste lid, wordt na “De gemeente kan” ingevoegd “door detachering”. </text:p>
            <text:p text:style-name="al"/>
            <text:p text:style-name="al">O. </text:p>
            <text:p text:style-name="al"/>
            <text:p text:style-name="al">Artikel 6.2.6, zevende lid, komt te luiden:</text:p>
            <text:list text:style-name="id1-3-2-2-1-65">
              <text:list-item text:style-override="id1-3-2-2-1-65-1">
                <text:number>7.</text:number>
                <text:p text:style-name="al">De gemeente kan aan personen van wie is vastgesteld dat zij uitsluitend in een beschutte omgeving onder aangepaste omstandigheden mogelijkheden tot arbeidsparticipatie hebben, tot het moment van aanvang van de dienstbetrekking, bedoeld in artikel 10b, lid 1, van de wet, daarnaast de volgende voorzieningen aanbieden:</text:p>
                <text:list text:style-name="id1-3-2-2-1-65-1-3">
                  <text:list-item text:style-override="id1-3-2-2-1-65-1-3-1">
                    <text:number>a.</text:number>
                    <text:p text:style-name="al">arbeidsmatige dagbesteding als bedoeld in artikel 4.5.2, lid 5, sub h;</text:p>
                  </text:list-item>
                  <text:list-item text:style-override="id1-3-2-2-1-65-1-3-2">
                    <text:number>b.</text:number>
                    <text:p text:style-name="al">sociale activering als bedoeld in artikel 6.2.2; </text:p>
                  </text:list-item>
                  <text:list-item text:style-override="id1-3-2-2-1-65-1-3-3">
                    <text:number>c.</text:number>
                    <text:p text:style-name="al">scholing als bedoeld in artikel 6.2.4;</text:p>
                  </text:list-item>
                  <text:list-item text:style-override="id1-3-2-2-1-65-1-3-4">
                    <text:number>d.</text:number>
                    <text:p text:style-name="al">persoonlijke ondersteuning als bedoeld in artikel 6.2.8; of</text:p>
                  </text:list-item>
                  <text:list-item text:style-override="id1-3-2-2-1-65-1-3-5">
                    <text:number>e.</text:number>
                    <text:p text:style-name="al">schuldhulpverlening als bedoeld in de Wet gemeentelijke schuldhulpverlening.</text:p>
                  </text:list-item>
                </text:list>
              </text:list-item>
            </text:list>
            <text:p text:style-name="al">P. </text:p>
            <text:p text:style-name="al"/>
            <text:p text:style-name="al">In artikel 6.2.7, aanhef, wordt na “De gemeente kan” ingevoegd “overeenkomstig artikel 10f van de wet”. </text:p>
            <text:p text:style-name="al"/>
            <text:p text:style-name="al">Q. </text:p>
            <text:p text:style-name="al"/>
            <text:p text:style-name="al">Artikel 6.2.8 komt te luiden:</text:p>
            <text:list text:style-name="id1-3-2-2-1-73">
              <text:list-item text:style-override="id1-3-2-2-1-73-1">
                <text:number>1.</text:number>
                <text:p text:style-name="al">De gemeente kan persoonlijke ondersteuning bij werk en overige voorzieningen verstrekken ten behoeve van een persoon met een arbeidsbeperking.</text:p>
              </text:list-item>
              <text:list-item text:style-override="id1-3-2-2-1-73-2">
                <text:number>2.</text:number>
                <text:p text:style-name="al">Bij de toekenning van persoonlijke ondersteuning bij werk en overige voorzieningen gelden, onverminderd het bepaalde in artikel 6.1.2, vierde en vijfde lid, de volgende voorwaarden:</text:p>
                <text:list text:style-name="id1-3-2-2-1-73-2-3">
                  <text:list-item text:style-override="id1-3-2-2-1-73-2-3-1">
                    <text:number>a.</text:number>
                    <text:p text:style-name="al">de persoon behoort tot de doelgroep en is minimaal 18 jaar oud, tenzij hij VSO/PRO-onderwijs heeft genoten;</text:p>
                  </text:list-item>
                  <text:list-item text:style-override="id1-3-2-2-1-73-2-3-2">
                    <text:number>b.</text:number>
                    <text:p text:style-name="al">de persoon kan zonder deze vorm van ondersteuning niet aan het arbeidsproces deelnemen;</text:p>
                  </text:list-item>
                  <text:list-item text:style-override="id1-3-2-2-1-73-2-3-3">
                    <text:number>c.</text:number>
                    <text:p text:style-name="al">de werkgever biedt een dienstbetrekking aan met een minimale arbeidsduur van 12 uur per week of heeft de intentie de arbeidsduur op te bouwen naar minimaal 12 uur per week;</text:p>
                  </text:list-item>
                  <text:list-item text:style-override="id1-3-2-2-1-73-2-3-4">
                    <text:number>d.</text:number>
                    <text:p text:style-name="al">het betreft geen Arbo-taak waarvoor de werkgever verantwoordelijk is;</text:p>
                  </text:list-item>
                  <text:list-item text:style-override="id1-3-2-2-1-73-2-3-5">
                    <text:number>e.</text:number>
                    <text:p text:style-name="al">het betreft geen meeneembare voorziening die tot de standaarduitrusting van de werkgever behoort of algemeen gebruikelijk is in een organisatie;</text:p>
                  </text:list-item>
                  <text:list-item text:style-override="id1-3-2-2-1-73-2-3-6">
                    <text:number>f.</text:number>
                    <text:p text:style-name="al">er is naar het oordeel van de gemeente geen sprake van een werkplekaanpassing die in zijn algemeenheid van de werkgever kan worden verlangd; en</text:p>
                  </text:list-item>
                  <text:list-item text:style-override="id1-3-2-2-1-73-2-3-7">
                    <text:number>g.</text:number>
                    <text:p text:style-name="al">de kosten van de voorziening(en) zijn naar het oordeel van de gemeente proportioneel, dat wil zeggen dat de investering in de voorziening moet opwegen tegen de maatschappelijke opbrengsten van uitstroom naar werk. </text:p>
                  </text:list-item>
                </text:list>
              </text:list-item>
              <text:list-item text:style-override="id1-3-2-2-1-73-3">
                <text:number>3.</text:number>
                <text:p text:style-name="al">De aanvraag voor persoonlijke ondersteuning bij werk moet binnen zes maanden na de ingangsdatum van de dienstbetrekking zijn ontvangen, tenzij voorafgaand aan of op het moment van aanvang van het dienstverband de noodzaak voor die ondersteuning redelijkerwijs nog niet bekend kon zijn. </text:p>
              </text:list-item>
              <text:list-item text:style-override="id1-3-2-2-1-73-4">
                <text:number>4.</text:number>
                <text:p text:style-name="al">De gemeente besluit op basis van individueel maatwerk, waarbij de aard, omvang, duur en intensiteit van de persoonlijke ondersteuning wordt gewogen.</text:p>
              </text:list-item>
            </text:list>
            <text:p text:style-name="al">R. </text:p>
            <text:p text:style-name="al"/>
            <text:p text:style-name="al">Na artikel 6.2.8 wordt een artikel ingevoegd, dat luidt:</text:p>
            <text:p text:style-name="al"/>
            <text:p text:style-name="al">
            <text:span text:style-name="nadrukvet">Artikel 6.2.8a Persoonlijke ondersteuning bij werk (jobcoach)</text:span>
          </text:p>
            <text:list text:style-name="id1-3-2-2-1-79">
              <text:list-item text:style-override="id1-3-2-2-1-79-1">
                <text:number>1.</text:number>
                <text:p text:style-name="al">De gemeente kan persoonlijke ondersteuning bij werk in de vorm van jobcoaching in natura als volgt verstrekken:</text:p>
                <text:list text:style-name="id1-3-2-2-1-79-1-3">
                  <text:list-item text:style-override="id1-3-2-2-1-79-1-3-1">
                    <text:number>a.</text:number>
                    <text:p text:style-name="al">in natura, door middel van inzet van een jobcoach die werkzaam is in een dienstverband of in opdracht van de gemeente;</text:p>
                  </text:list-item>
                  <text:list-item text:style-override="id1-3-2-2-1-79-1-3-2">
                    <text:number>b.</text:number>
                    <text:p text:style-name="al">in natura, door middel van inzet van een jobcoach die werkzaam is in een dienstverband of in opdracht van een overheidsorgaan waarbij de voorziening is ingekocht;</text:p>
                  </text:list-item>
                  <text:list-item text:style-override="id1-3-2-2-1-79-1-3-3">
                    <text:number>c.</text:number>
                    <text:p text:style-name="al">als subsidie in de vorm van een jobcoachcheque aan de werkgever of jobcoachorganisatie.</text:p>
                  </text:list-item>
                </text:list>
              </text:list-item>
              <text:list-item text:style-override="id1-3-2-2-1-79-2">
                <text:number>2.</text:number>
                <text:p text:style-name="al">De in het vorige lid genoemde ondersteuning kan ook worden aangeboden bij andere voorzieningen, anders dan in dienstverband, gericht op arbeidsinschakeling. </text:p>
              </text:list-item>
              <text:list-item text:style-override="id1-3-2-2-1-79-3">
                <text:number>3.</text:number>
                <text:p text:style-name="al">Een jobcoach die de persoonlijke ondersteuning bij werk verzorgt moet:</text:p>
                <text:list text:style-name="id1-3-2-2-1-79-3-3">
                  <text:list-item text:style-override="id1-3-2-2-1-79-3-3-1">
                    <text:number>a.</text:number>
                    <text:p text:style-name="al">in het bezit zijn van het keurmerk Register Jobcoach van de beroepsvereniging Noloc;</text:p>
                  </text:list-item>
                  <text:list-item text:style-override="id1-3-2-2-1-79-3-3-2">
                    <text:number>b.</text:number>
                    <text:p text:style-name="al">een Noloc geaccrediteerde opleiding volgen; of</text:p>
                  </text:list-item>
                  <text:list-item text:style-override="id1-3-2-2-1-79-3-3-3">
                    <text:number>c.</text:number>
                    <text:p text:style-name="al">binnen een redelijke termijn starten met een Noloc geaccrediteerde opleiding.</text:p>
                  </text:list-item>
                </text:list>
              </text:list-item>
              <text:list-item text:style-override="id1-3-2-2-1-79-4">
                <text:number>4.</text:number>
                <text:p text:style-name="al">Indien de persoonlijke ondersteuning wordt verstrekt als subsidie, als bedoeld in het tweede lid onder c, is in afwijking van het eerste lid geen keurmerk Register Jobcoach van de beroepsvereniging Noloc nodig. Bij deze vorm van jobcoaching geeft de gemeente voorkeur aan een jobcoach in dienst bij een werkgever of jobcoachorganisatie die beschikt over het Blik op Werk-keurmerk of het OVAL-keurmerk.</text:p>
              </text:list-item>
              <text:list-item text:style-override="id1-3-2-2-1-79-5">
                <text:number>5.</text:number>
                <text:p text:style-name="al">Indien de jobcoaches niet over een (h)erkende kwaliteitstandaard beschikt, gaat de gemeente in overleg om minimale waarborgen af te spreken.</text:p>
              </text:list-item>
              <text:list-item text:style-override="id1-3-2-2-1-79-6">
                <text:number>6.</text:number>
                <text:p text:style-name="al">Een jobcoach als bedoeld in het vierde lid mag geen directe collega of leidinggevende van de werknemer zijn.</text:p>
              </text:list-item>
              <text:list-item text:style-override="id1-3-2-2-1-79-7">
                <text:number>7.</text:number>
                <text:p text:style-name="al">De in te zetten jobcoaching wordt bepaald op basis van de voorwaarden zoals vermeld in de instrumentengids Dennis.</text:p>
              </text:list-item>
            </text:list>
            <text:p text:style-name="al">S. </text:p>
            <text:p text:style-name="al"/>
            <text:p text:style-name="al">Na artikel 6.2.8a wordt een artikel ingevoegd, dat luidt:</text:p>
            <text:p text:style-name="al"/>
            <text:p text:style-name="al">
            <text:span text:style-name="nadrukvet">Artikel 6.2.8b Interne werkbegeleiding</text:span>
          </text:p>
            <text:list text:style-name="id1-3-2-2-1-85">
              <text:list-item text:style-override="id1-3-2-2-1-85-1">
                <text:number>1.</text:number>
                <text:p text:style-name="al">De gemeente kan, ten behoeve van een persoon met een arbeidsbeperking, een subsidie verlenen aan een werkgever voor de aantoonbare meerkosten die verbonden zijn aan het organiseren van interne werkbegeleiding, indien de persoon voor het kunnen verrichten van zijn werk is aangewezen op begeleiding, die de gebruikelijke begeleiding door de werkgever en andere werknemers aanzienlijk te boven gaat.</text:p>
              </text:list-item>
              <text:list-item text:style-override="id1-3-2-2-1-85-2">
                <text:number>2.</text:number>
                <text:p text:style-name="al">De subsidie voor een intern werkbegeleider wordt uitsluitend verleend indien:</text:p>
                <text:list text:style-name="id1-3-2-2-1-85-2-3">
                  <text:list-item text:style-override="id1-3-2-2-1-85-2-3-1">
                    <text:number>a.</text:number>
                    <text:p text:style-name="al">de noodzaak hiertoe is gebleken uit een objectieve loonwaardemeting;</text:p>
                  </text:list-item>
                  <text:list-item text:style-override="id1-3-2-2-1-85-2-3-2">
                    <text:number>b.</text:number>
                    <text:p text:style-name="al">de intern werkbegeleider een training heeft gevolgd, die hem in staat stelt werkbegeleiding te bieden aan een persoon met een arbeidsbeperking; en</text:p>
                  </text:list-item>
                  <text:list-item text:style-override="id1-3-2-2-1-85-2-3-3">
                    <text:number>c.</text:number>
                    <text:p text:style-name="al">de intern werkbegeleider op vaste tijden beschikbaar is.</text:p>
                  </text:list-item>
                </text:list>
              </text:list-item>
              <text:list-item text:style-override="id1-3-2-2-1-85-3">
                <text:number>3.</text:number>
                <text:p text:style-name="al">De subsidie voor een intern werkbegeleider wordt afgestemd op de behoefte van de werknemer, maar bedraagt maximaal zes maanden.</text:p>
              </text:list-item>
              <text:list-item text:style-override="id1-3-2-2-1-85-4">
                <text:number>4.</text:number>
                <text:p text:style-name="al">Indien de werknemer, na de periode als bedoeld in het vorige lid, nog niet in staat is zijn werkzaamheden, zonder ondersteuning van een intern werkbegeleider te verrichten, kan deze eenmalig worden verlengd met een periode van maximaal zes maanden.</text:p>
              </text:list-item>
              <text:list-item text:style-override="id1-3-2-2-1-85-5">
                <text:number>5.</text:number>
                <text:p text:style-name="al">De voorwaarden voor deze voorziening zijn, voor zover niet vastgelegd in deze verordening, nader uitgewerkt in de instrumentengids Dennis.</text:p>
              </text:list-item>
              <text:list-item text:style-override="id1-3-2-2-1-85-6">
                <text:number>6.</text:number>
                <text:p text:style-name="al">Om de werkgever of medewerkers in dienst van deze werkgever in staat te stellen de werkbegeleiding te bieden, kan de gemeente deze werkgever of medewerkers in dienst van deze werkgever een training aanbieden.</text:p>
              </text:list-item>
            </text:list>
            <text:p text:style-name="al">T. </text:p>
            <text:p text:style-name="al"/>
            <text:p text:style-name="al">Artikel 6.2.9 komt te luiden:</text:p>
            <text:list text:style-name="id1-3-2-2-1-89">
              <text:list-item text:style-override="id1-3-2-2-1-89-1">
                <text:number>1.</text:number>
                <text:p text:style-name="al">De gemeente kan, als dit door hem noodzakelijk wordt geacht, een persoon als bedoeld in artikel 7, eerste lid, onder a, van de wet die algemene bijstand ontvangt, toestemming verlenen om op een proefplaats bij een werkgever voor de duur van maximaal twee maanden onbeloonde werkzaamheden te verrichten met behoud van uitkering. De gemeente maakt daarbij geen gebruik van de wettelijke mogelijkheid tot verlenging met maximaal vier maanden.</text:p>
              </text:list-item>
              <text:list-item text:style-override="id1-3-2-2-1-89-2">
                <text:number>2.</text:number>
                <text:p text:style-name="al">Het doel van een proefplaatsing is de inschakeling van de persoon in arbeid bij een werkgever te bevorderen, waarbij de proefplaats voor een zo beperkt mogelijke duur wordt ingezet.</text:p>
              </text:list-item>
              <text:list-item text:style-override="id1-3-2-2-1-89-3">
                <text:number>3.</text:number>
                <text:p text:style-name="al">Voor een proefplaats wordt uitsluitend toestemming verleend als:</text:p>
                <text:list text:style-name="id1-3-2-2-1-89-3-3">
                  <text:list-item text:style-override="id1-3-2-2-1-89-3-3-1">
                    <text:number>a.</text:number>
                    <text:p text:style-name="al">de persoon, gelet op zijn vaardigheden en capaciteiten, tot de werkzaamheden in staat is;</text:p>
                  </text:list-item>
                  <text:list-item text:style-override="id1-3-2-2-1-89-3-3-2">
                    <text:number>b.</text:number>
                    <text:p text:style-name="al">de gemeente verwacht dat de plaatsing bijdraagt aan het vergroten van de kans op arbeidsinschakeling;</text:p>
                  </text:list-item>
                  <text:list-item text:style-override="id1-3-2-2-1-89-3-3-3">
                    <text:number>c.</text:number>
                    <text:p text:style-name="al">als hierdoor de concurrentieverhoudingen niet onverantwoord worden beïnvloed en geen verdringing op de arbeidsmarkt plaatsvindt; </text:p>
                  </text:list-item>
                  <text:list-item text:style-override="id1-3-2-2-1-89-3-3-4">
                    <text:number>d.</text:number>
                    <text:p text:style-name="al">de werkzaamheden van de persoon niet al eerder onbeloond door hem bij die werkgever, of diens rechtsvoorganger, zijn verricht; en</text:p>
                  </text:list-item>
                  <text:list-item text:style-override="id1-3-2-2-1-89-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1-89-4">
                <text:number>4.</text:number>
                <text:p text:style-name="al">De gemeente weigert de toestemming als redelijkerwijs kan worden aangenomen dat de persoon ook zonder proefplaatsing kan worden aangenomen voor dat werk.</text:p>
              </text:list-item>
            </text:list>
            <text:p text:style-name="al">U. </text:p>
            <text:p text:style-name="al"/>
            <text:p text:style-name="al">In artikel 6.2.12, eerste lid, wordt “algemene bijstand” vervangen door “een bijstandsuitkering van de gemeente”.</text:p>
            <text:p text:style-name="al"/>
            <text:p text:style-name="al">V. </text:p>
            <text:p text:style-name="al"/>
            <text:p text:style-name="al">Na artikel 6.2.12 wordt een artikel ingevoegd, dat luidt:</text:p>
            <text:p text:style-name="al"/>
            <text:p text:style-name="al">
            <text:span text:style-name="nadrukvet">Artikel 6.2.12a Loonkostensubsidie kwetsbare werknemers </text:span>
          </text:p>
            <text:list text:style-name="id1-3-2-2-1-99">
              <text:list-item text:style-override="id1-3-2-2-1-99-1">
                <text:number>1.</text:number>
                <text:p text:style-name="al">De gemeente kan een loonkostensubsidie, anders dan de loonkostensubsidie bedoeld in artikel 6.4.3, verstrekken aan werkgevers die met een kwetsbare, of uiterst kwetsbare werknemer een arbeidsovereenkomst sluiten.</text:p>
              </text:list-item>
              <text:list-item text:style-override="id1-3-2-2-1-99-2">
                <text:number>2.</text:number>
                <text:p text:style-name="al">De loonkostensubsidie, bedoeld in het eerste lid, bedraagt ten hoogste percentage 50% van de loonkosten gedurende maximaal 12 maanden respectievelijk 24 maanden ten behoeve van de kwetsbare respectievelijk de uiterst kwetsbare werknemer. </text:p>
              </text:list-item>
              <text:list-item text:style-override="id1-3-2-2-1-99-3">
                <text:number>3.</text:number>
                <text:p text:style-name="al">Onder kwetsbare werknemer wordt verstaan de persoon die:</text:p>
                <text:list text:style-name="id1-3-2-2-1-99-3-3">
                  <text:list-item text:style-override="id1-3-2-2-1-99-3-3-1">
                    <text:number>a.</text:number>
                    <text:p text:style-name="al">voorafgaand aan de indienstneming gedurende 6 maanden geen reguliere betaalde betrekking heeft gevonden; en</text:p>
                  </text:list-item>
                  <text:list-item text:style-override="id1-3-2-2-1-99-3-3-2">
                    <text:number>b.</text:number>
                    <text:p text:style-name="al">geen startkwalificatie bezit; en</text:p>
                  </text:list-item>
                  <text:list-item text:style-override="id1-3-2-2-1-99-3-3-3">
                    <text:number>c.</text:number>
                    <text:p text:style-name="al">ouder is dan 40 jaar; of</text:p>
                  </text:list-item>
                  <text:list-item text:style-override="id1-3-2-2-1-99-3-3-4">
                    <text:number>d.</text:number>
                    <text:p text:style-name="al">alleenstaande ouder is met thuiswonende kinderen.</text:p>
                  </text:list-item>
                </text:list>
              </text:list-item>
              <text:list-item text:style-override="id1-3-2-2-1-99-4">
                <text:number>4.</text:number>
                <text:p text:style-name="al">Onder uiterst kwetsbare werknemer wordt verstaan de persoon die onmiddellijk voorafgaand aan de indiensttreding ten minste 18 maanden werkloos is geweest.</text:p>
              </text:list-item>
              <text:list-item text:style-override="id1-3-2-2-1-99-5">
                <text:number>5.</text:number>
                <text:p text:style-name="al">De loonkostensubsidie wordt uitsluitend verstrekt als hierdoor de concurrentieverhoudingen niet onverantwoord worden beïnvloed en geen verdringing op de arbeidsmarkt plaatsvindt.</text:p>
              </text:list-item>
              <text:list-item text:style-override="id1-3-2-2-1-99-6">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W. </text:p>
            <text:p text:style-name="al"/>
            <text:p text:style-name="al">Na artikel 6.4.2 wordt een artikel toegevoegd, dat luidt:</text:p>
            <text:p text:style-name="al"/>
            <text:p text:style-name="al">
            <text:span text:style-name="nadrukvet">Artikel 6.4.3 Specifiek aanvraagproces loonkostensubsidie </text:span>
          </text:p>
            <text:list text:style-name="id1-3-2-2-1-105">
              <text:list-item text:style-override="id1-3-2-2-1-105-1">
                <text:number>1.</text:number>
                <text:p text:style-name="al">De gemeent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105-2">
                <text:number>2.</text:number>
                <text:p text:style-name="al">De gemeente bevestigt de ontvangst van de aanvraag schriftelijk aan de werkgever, of als de aanvraag wordt gedaan door de persoon, aan de werkgever en de persoon.</text:p>
              </text:list-item>
              <text:list-item text:style-override="id1-3-2-2-1-105-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105-4">
                <text:number>4.</text:number>
                <text:p text:style-name="al">De gemeente stelt binnen acht weken na ontvangst van de aanvraag de loonwaarde vast, tenzij in overleg met de werkgever toepassing wordt gegeven aan artikel 10d, vijfde lid, van de wet. </text:p>
              </text:list-item>
              <text:list-item text:style-override="id1-3-2-2-1-105-5">
                <text:number>5.</text:number>
                <text:p text:style-name="al">De gemeente neemt bij het verstrekken van de loonkostensubsidie het preferente proces loonkostensubsidie in acht.</text:p>
              </text:list-item>
            </text:list>
            <text:p text:style-name="al">X. </text:p>
            <text:p text:style-name="al"/>
            <text:p text:style-name="al">In artikel 7.1.2, eerste lid, wordt “100 procent” vervangen door “115%”.</text:p>
            <text:p text:style-name="al"/>
            <text:p text:style-name="al">Y. </text:p>
            <text:p text:style-name="al"/>
            <text:p text:style-name="al">Paragraaf 7.2 komt te luiden “Studietoeslag”</text:p>
            <text:p text:style-name="al"/>
            <text:p text:style-name="al">Z. </text:p>
            <text:p text:style-name="al"/>
            <text:p text:style-name="al">In artikel 7.2.2 vervalt “individuele”.</text:p>
            <text:p text:style-name="al"/>
            <text:p text:style-name="al">AA. </text:p>
            <text:p text:style-name="al"/>
            <text:p text:style-name="al">Artikel 7.2.3 komt te luiden:</text:p>
            <text:p text:style-name="al"/>
            <text:p text:style-name="al">
            <text:span text:style-name="nadrukvet">Artikel 7.2.3 Hoogte studietoeslag</text:span>
          </text:p>
            <text:p text:style-name="al">De hoogte van de studietoeslag is afhankelijk van de leeftijd van de inwoner en komt overeen met het op dat moment geldende bedrag wat de rijksoverheid hanteert.</text:p>
            <text:p text:style-name="al"/>
            <text:p text:style-name="al">BB. </text:p>
            <text:p text:style-name="al"/>
            <text:p text:style-name="al">In artikel 7.2.4 wordt “Een individuele studietoeslag” vervangen door “De studietoeslag”.</text:p>
            <text:p text:style-name="al"/>
            <text:p text:style-name="al">CC. </text:p>
            <text:p text:style-name="al"/>
            <text:p text:style-name="al">In artikel 10.2.3 vervalt het zesde lid.</text:p>
          </text:section>
          <text:section text:name="artikel_id1-3-2-2-2" text:style-name="artikel">
            <text:p text:style-name="artikel_kop_titel"><text:span text:style-name="artikel_kop_label">ARTIKEL</text:span> <text:span text:style-name="artikel_kop_nr">II</text:span> </text:p>
            <text:p text:style-name="al">De artikelen 4.1.4, tweede en vijfde lid; 4.4.1, eerste lid; 4.4.5, eerste, derde, vierde, vijfde en zesde lid; 4.6.1, derde lid; 5.3.10; 7.1.2, eerste lid; paragraaf 7.2; artikel 7.2.2; artikel 7.2.3 en artikel 7.2.4 treden met terugwerkende kracht per 1 januari 2023 in werking.</text:p>
          </text:section>
          <text:section text:name="artikel_id1-3-2-2-3" text:style-name="artikel">
            <text:p text:style-name="artikel_kop_titel"><text:span text:style-name="artikel_kop_label">ARTIKEL</text:span> <text:span text:style-name="artikel_kop_nr">III</text:span> </text:p>
            <text:p text:style-name="al">De artikelen 5.3.1, tweede lid; 6.1.1; 6.1.2; 6.2.2; 6.2.3; eerste lid; 6.2.6, zevende lid; 6.2.7; 6.2.8; 6.2.8a, 6.2.8b, 6.2.9, 6.2.12, eerste lid; 6.2.12a en 6.4.3 treden met terugwerkende kracht per 1 juli 2023 in werking.</text:p>
          </text:section>
          <text:section text:name="artikel_id1-3-2-2-4" text:style-name="artikel">
            <text:p text:style-name="artikel_kop_titel"><text:span text:style-name="artikel_kop_label">ARTIKEL</text:span> <text:span text:style-name="artikel_kop_nr">IV</text:span> </text:p>
            <text:p text:style-name="al">De artikelen 4.4.5; eerste lid; artikel 4.4.7; vierde lid, 4.5.1; 5.4.4, eerste lid en 10.2.3, zesde lid treden per 1 januari 2024 in werking.</text:p>
          </text:section>
          <text:section text:name="artikel_id1-3-2-2-5" text:style-name="artikel">
            <text:p text:style-name="artikel_kop_titel"><text:span text:style-name="artikel_kop_label">Artikel</text:span> <text:span text:style-name="artikel_kop_nr">V</text:span> </text:p>
            <text:p text:style-name="al">Artikel 4.5.2, derde lid, treedt per 1 februari 2024 in werking. </text:p>
          </text:section>
        </text:section>
        <text:section text:name="regeling-sluiting_id1-3-2-3" text:style-name="regeling-sluiting">
          <text:section text:name="ondertekening_id1-3-2-3-1">
            <text:p><text:span text:style-name="functie">Aldus vastgesteld in de raadsvergadering van 3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Eveline Hamelink-van Rens</text:span></text:p>
          </text:section>
          <text:section text:name="ondertekening_id1-3-2-3-4">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60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21 van de Gemeentewet]|[1.0:c:BWBR0005416&amp;artikel=121&amp;g=2022-11-05</meta:user-defined>
    <meta:user-defined meta:name="DC.source">artikel 122 van de Gemeentewet]|[1.0:c:BWBR0005416&amp;artikel=122&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0 van de Gemeentewet]|[1.0:c:BWBR0005416&amp;artikel=150&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an de Participatiewet]|[1.0:c:BWBR0015703&amp;artikel=10b&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a, derde lid, van de Wet gemeentelijke schuldhulpverlening]|[1.0:c:BWBR0031331&amp;artikel=4a&amp;lid=3&amp;g=2022-01-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OVERHEIDop.referentienummer">T23.02903</meta:user-defined>
    <meta:user-defined meta:name="DCTERMS.alternative">Verordening Sociaal Domein gemeente Lansingerland 2023</meta:user-defined>
    <dc:language>nl</dc:language>
    <meta:user-defined meta:name="OVERHEIDop.locatietype/OVERHEIDop.gebiedsmarkering">Gemeente</meta:user-defined>
    <meta:user-defined meta:name="DC.title">Verordening Sociaal Domein gemeente Lansingerland 2023</meta:user-defined>
    <meta:user-defined meta:name="DCTERMS.W3CDTF/DCTERMS.available">2023-12-22</meta:user-defined>
    <meta:user-defined meta:name="DCTERMS.W3CDTF/OVERHEIDop.jaargang">2023</meta:user-defined>
    <meta:user-defined meta:name="OVERHEIDop.publicationIssue">556010</meta:user-defined>
    <meta:user-defined meta:name="OVERHEIDop.betreftRegeling">CVDR685316_5</meta:user-defined>
    <meta:user-defined meta:name="xs:date/OVERHEIDop.startdatum">2024-02-01</meta:user-defined>
    <meta:user-defined meta:name="OVERHEIDop.GmbID/DC.identifier">gmb-2023-556010</meta:user-defined>
    <meta:user-defined meta:name="OVERHEIDop.versieInformatie"/>
  </office:meta>
</office:document-meta>
</file>