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traat 17B, 5504H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507</text:span>. Op 20-12-2023 is het besluit naar de aanvrager verzonden.</text:p>
            <text:p text:style-name="common-al">De zaak betreft locatie Dorpstraat 17B, 5504HA te Veldhoven en heeft de omschrijving "realiseren van een aan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600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0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0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507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Besluit aanvraag omgevingsvergunning Dorpstraat 17B, 5504HA te Veldhov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006</meta:user-defined>
    <meta:user-defined meta:name="OVERHEIDop.GmbID/DC.identifier">gmb-2023-556006</meta:user-defined>
    <meta:user-defined meta:name="OVERHEIDop.versieInformatie"/>
  </office:meta>
</office:document-meta>
</file>