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83227, Groen van Prinstererlaan 1 2641CA Pijnacker</text:p>
      <text:section text:name="zakelijke-mededeling_id1-3-2" text:style-name="zakelijke-mededeling">
        <text:section text:name="zakelijke-mededeling-tekst_id1-3-2-1" text:style-name="zakelijke-mededeling-tekst">
          <text:section text:name="tekst_id1-3-2-1-1" text:style-name="tekst">
            <text:p text:style-name="common-al">Voor: Ontheffing strijdig gebruik IKC Pijnacker Noord </text:p>
            <text:p text:style-name="common-al">OLO-nummer: 8283227 </text:p>
            <text:p text:style-name="common-al">Locatie: Groen van Prinstererlaan 1 2641CA Pijnacker</text:p>
            <text:p text:style-name="common-al">Datum ontvangst: 20-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60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77488</meta:user-defined>
    <meta:user-defined meta:name="DCTERMS.abstract">Ontheffing strijdig gebruik IKC Pijnacker Noord</meta:user-defined>
    <dc:language>nl</dc:language>
    <meta:user-defined meta:name="OVERHEIDop.locatietype/OVERHEIDop.gebiedsmarkering">Punt</meta:user-defined>
    <meta:user-defined meta:name="DC.title">Ingediende aanvraag omgevingsvergunning: 8283227, Groen van Prinstererlaan 1 2641CA Pijnacker</meta:user-defined>
    <meta:user-defined meta:name="DCTERMS.W3CDTF/DCTERMS.available">2023-12-22</meta:user-defined>
    <meta:user-defined meta:name="DCTERMS.W3CDTF/OVERHEIDop.jaargang">2023</meta:user-defined>
    <meta:user-defined meta:name="OVERHEIDop.publicationIssue">556004</meta:user-defined>
    <meta:user-defined meta:name="OVERHEIDop.GmbID/DC.identifier">gmb-2023-556004</meta:user-defined>
    <meta:user-defined meta:name="OVERHEIDop.versieInformatie"/>
  </office:meta>
</office:document-meta>
</file>