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. Warnaarlaan 70 in Sassenheim, Kenmerk Z-22-279949,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2022-0936 voor een omgevingsvergunning voor het verbouwen en vergroten van een woning op locatie W. Warnaarlaan 70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. Warnaarlaan 70 in Sassenheim, Kenmerk Z-22-279949, het verbouwen en vergroten van een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6</meta:user-defined>
    <meta:user-defined meta:name="OVERHEIDop.GmbID/DC.identifier">gmb-2023-556</meta:user-defined>
    <meta:user-defined meta:name="OVERHEIDop.versieInformatie"/>
  </office:meta>
</office:document-meta>
</file>