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t bouwen van een filtergebouw ten behoeve van de drinkwatervoorziening op de locatie Blindeweg 7 te Montfoort, kadastraal bekend als sectie D nummer 346 Linschoten (LST00-D-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2946 en Olo nummer: 8272833</text:p>
            <text:p text:style-name="common-al">Blindeweg 7 te Montfoort, kadastraal bekend als sectie D nummer 346 Linschoten (LST00-D-346)</text:p>
            <text:p text:style-name="common-al">Datum ontvangst aanvraag: 15 dec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0 dec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5599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het bouwen van een filtergebouw ten behoeve van de drinkwatervoorziening op de locatie Blindeweg 7 te Montfoort, kadastraal bekend als sectie D nummer 346 Linschoten (LST00-D-346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95</meta:user-defined>
    <meta:user-defined meta:name="OVERHEIDop.GmbID/DC.identifier">gmb-2023-555995</meta:user-defined>
    <meta:user-defined meta:name="OVERHEIDop.versieInformatie"/>
  </office:meta>
</office:document-meta>
</file>