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zwembad op de locatie Professor van Reeslaan 14, 1261CT te Blaricum, ingekomen 19 december 2023 (zaaknummer WABO 2023-10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aanleggen van een zwembad op de locatie Professor van Reeslaan 14, 1261CT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5598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98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98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zwembad op de locatie Professor van Reeslaan 14, 1261CT te Blaricum, ingekomen 19 december 2023 (zaaknummer WABO 2023-1036)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988</meta:user-defined>
    <meta:user-defined meta:name="OVERHEIDop.GmbID/DC.identifier">gmb-2023-555988</meta:user-defined>
    <meta:user-defined meta:name="OVERHEIDop.versieInformatie"/>
  </office:meta>
</office:document-meta>
</file>