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angs A12 ter hoogte van De Schutterij 2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angs A12 ter hoogte van De Schutterij 27</text:span>
          </text:p>
            <text:p text:style-name="common-al">
            
          </text:p>
            <text:p text:style-name="common-al">De gemeente Veenendaal heeft een aanvraag voor een omgevingsvergunning ontvangen. De vergunning is op 20-12-2023  aangevraagd voor het aanbrengen van LED schermen aan bestaande reclamemast  voor de locatie Langs A12 ter hoogte van De Schutterij 27 en is geregistreerd onder het nummer CLZ-0001138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98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8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8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80</meta:user-defined>
    <dc:language>nl</dc:language>
    <meta:user-defined meta:name="OVERHEIDop.locatietype/OVERHEIDop.gebiedsmarkering">Vlak</meta:user-defined>
    <meta:user-defined meta:name="DC.title">Publicatie aanvraag omgevingsvergunning Langs A12 ter hoogte van De Schutterij 27 te Veen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85</meta:user-defined>
    <meta:user-defined meta:name="OVERHEIDop.GmbID/DC.identifier">gmb-2023-555985</meta:user-defined>
    <meta:user-defined meta:name="OVERHEIDop.versieInformatie"/>
  </office:meta>
</office:document-meta>
</file>